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font-size="10pt" officeooo:paragraph-rsid="0016d595" style:font-size-asian="10pt" style:font-size-complex="10pt"/>
    </style:style>
    <style:style style:name="P3" style:family="paragraph" style:parent-style-name="Standard">
      <style:paragraph-properties fo:margin-left="-0.009cm" fo:margin-right="0cm" fo:margin-top="0.199cm" fo:margin-bottom="0.349cm" loext:contextual-spacing="false" fo:line-height="104%" fo:text-align="justify" style:justify-single-word="false" fo:text-indent="-0.018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0.009cm" fo:margin-right="0cm" fo:margin-top="0.199cm" fo:margin-bottom="0.349cm" loext:contextual-spacing="false" fo:line-height="112%" fo:text-indent="-0.018cm" style:auto-text-indent="false"/>
      <style:text-properties fo:font-size="10pt" officeooo:paragraph-rsid="0019f7ce" style:font-size-asian="10pt" style:font-size-complex="10pt"/>
    </style:style>
    <style:style style:name="P5" style:family="paragraph" style:parent-style-name="Standard">
      <style:paragraph-properties fo:margin-left="-0.009cm" fo:margin-right="0cm" fo:margin-top="0.199cm" fo:margin-bottom="0.349cm" loext:contextual-spacing="false" fo:line-height="112%" fo:text-indent="-0.018cm" style:auto-text-indent="false"/>
      <style:text-properties fo:font-size="10pt" officeooo:rsid="0019f7ce" officeooo:paragraph-rsid="0019f7ce" style:font-size-asian="10pt" style:font-size-complex="10pt"/>
    </style:style>
    <style:style style:name="P6" style:family="paragraph" style:parent-style-name="Standard">
      <style:paragraph-properties fo:margin-left="-0.009cm" fo:margin-right="0cm" fo:margin-top="0.199cm" fo:margin-bottom="0.349cm" loext:contextual-spacing="false" fo:line-height="200%" fo:text-indent="-0.018cm" style:auto-text-indent="false"/>
      <style:text-properties fo:font-size="10pt" officeooo:paragraph-rsid="0016d595" style:font-size-asian="10pt" style:font-size-complex="10pt"/>
    </style:style>
    <style:style style:name="P7" style:family="paragraph" style:parent-style-name="Standard">
      <style:paragraph-properties fo:margin-left="-0.009cm" fo:margin-right="0.649cm" fo:margin-top="0cm" fo:margin-bottom="0.228cm" loext:contextual-spacing="false" fo:line-height="112%" fo:text-indent="-0.018cm" style:auto-text-indent="false"/>
      <style:text-properties fo:font-size="10pt" officeooo:paragraph-rsid="001afbda" style:font-size-asian="10pt" style:font-size-complex="10pt"/>
    </style:style>
    <style:style style:name="P8" style:family="paragraph" style:parent-style-name="Standard">
      <style:paragraph-properties fo:margin-left="-0.009cm" fo:margin-right="0.649cm" fo:margin-top="0.199cm" fo:margin-bottom="0.349cm" loext:contextual-spacing="false" fo:line-height="112%" fo:text-indent="-0.018cm" style:auto-text-indent="false"/>
      <style:text-properties fo:font-size="10pt" officeooo:paragraph-rsid="001afbda" style:font-size-asian="10pt" style:font-size-complex="10pt"/>
    </style:style>
    <style:style style:name="P9" style:family="paragraph" style:parent-style-name="Standard">
      <style:paragraph-properties fo:margin-left="-0.009cm" fo:margin-right="0.649cm" fo:margin-top="0.199cm" fo:margin-bottom="0.349cm" loext:contextual-spacing="false" fo:line-height="112%" fo:text-indent="-0.018cm" style:auto-text-indent="false"/>
      <style:text-properties fo:font-size="10pt" officeooo:paragraph-rsid="0018c2f4" style:font-size-asian="10pt" style:font-size-complex="10pt"/>
    </style:style>
    <style:style style:name="P10" style:family="paragraph" style:parent-style-name="Standard">
      <style:paragraph-properties fo:margin-left="-0.009cm" fo:margin-right="0.649cm" fo:margin-top="0.199cm" fo:margin-bottom="0.349cm" loext:contextual-spacing="false" fo:line-height="100%" fo:text-indent="-0.018cm" style:auto-text-indent="false"/>
      <style:text-properties fo:font-size="10pt" officeooo:paragraph-rsid="0018c2f4" style:font-size-asian="10pt" style:font-size-complex="10pt"/>
    </style:style>
    <style:style style:name="P11" style:family="paragraph" style:parent-style-name="Standard">
      <style:paragraph-properties fo:margin-left="0.377cm" fo:margin-right="0.3cm" fo:margin-top="0cm" fo:margin-bottom="0.007cm" loext:contextual-spacing="false" fo:line-height="104%" fo:text-align="justify" style:justify-single-word="false" fo:text-indent="-0.018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377cm" fo:margin-right="0.3cm" fo:margin-top="0cm" fo:margin-bottom="0.007cm" loext:contextual-spacing="false" fo:line-height="104%" fo:text-align="justify" style:justify-single-word="false" fo:text-indent="-0.018cm" style:auto-text-indent="false"/>
      <style:text-properties fo:font-size="8pt" officeooo:paragraph-rsid="001afbda" style:font-size-asian="8pt" style:font-size-complex="8pt"/>
    </style:style>
    <style:style style:name="P13" style:family="paragraph" style:parent-style-name="Standard">
      <style:paragraph-properties fo:margin-left="0.377cm" fo:margin-right="0cm" fo:margin-top="0cm" fo:margin-bottom="0.007cm" loext:contextual-spacing="false" fo:line-height="104%" fo:text-align="justify" style:justify-single-word="false" fo:text-indent="-0.018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377cm" fo:margin-right="0cm" fo:margin-top="0cm" fo:margin-bottom="0.007cm" loext:contextual-spacing="false" fo:line-height="104%" fo:text-align="justify" style:justify-single-word="false" fo:text-indent="-0.018cm" style:auto-text-indent="false"/>
      <style:text-properties fo:font-size="8pt" officeooo:paragraph-rsid="001afbda" style:font-size-asian="8pt" style:font-size-complex="8pt"/>
    </style:style>
    <style:style style:name="P15" style:family="paragraph" style:parent-style-name="Standard" style:list-style-name="WW8Num1">
      <style:paragraph-properties fo:margin-left="0.36cm" fo:margin-right="0.155cm" fo:margin-top="0cm" fo:margin-bottom="0.007cm" loext:contextual-spacing="false" fo:line-height="104%" fo:text-indent="0cm" style:auto-text-indent="false"/>
      <style:text-properties fo:font-size="8pt" officeooo:paragraph-rsid="001afbda" style:font-size-asian="8pt" style:font-size-complex="8pt"/>
    </style:style>
    <style:style style:name="P16" style:family="paragraph" style:parent-style-name="Standard">
      <style:paragraph-properties fo:margin-left="0.36cm" fo:margin-right="0.653cm" fo:margin-top="0cm" fo:margin-bottom="0.191cm" loext:contextual-spacing="false" fo:line-height="100%" fo:text-indent="0cm" style:auto-text-indent="false"/>
    </style:style>
    <style:style style:name="P17" style:family="paragraph" style:parent-style-name="Standard">
      <style:paragraph-properties fo:margin-left="0.36cm" fo:margin-right="0.653cm" fo:margin-top="0cm" fo:margin-bottom="0.191cm" loext:contextual-spacing="false" fo:line-height="100%" fo:text-indent="0cm" style:auto-text-indent="false"/>
      <style:text-properties officeooo:paragraph-rsid="0019f7ce"/>
    </style:style>
    <style:style style:name="P18" style:family="paragraph" style:parent-style-name="Standard">
      <style:paragraph-properties fo:margin-left="0.36cm" fo:margin-right="0.653cm" fo:margin-top="0cm" fo:margin-bottom="0.191cm" loext:contextual-spacing="false" fo:line-height="100%" fo:text-indent="0cm" style:auto-text-indent="false"/>
      <style:text-properties fo:font-size="10pt" officeooo:paragraph-rsid="001afbda" style:font-size-asian="10pt" style:font-size-complex="10pt"/>
    </style:style>
    <style:style style:name="P19" style:family="paragraph" style:parent-style-name="Standard">
      <style:paragraph-properties fo:margin-left="0.36cm" fo:margin-right="0.653cm" fo:margin-top="0cm" fo:margin-bottom="0.191cm" loext:contextual-spacing="false" fo:line-height="100%" fo:text-indent="0cm" style:auto-text-indent="false"/>
      <style:text-properties fo:font-size="10pt" officeooo:paragraph-rsid="001c4fda" style:font-size-asian="10pt" style:font-size-complex="10pt"/>
    </style:style>
    <style:style style:name="P20" style:family="paragraph" style:parent-style-name="Standard">
      <style:paragraph-properties fo:margin-left="0.377cm" fo:margin-right="0.295cm" fo:margin-top="0cm" fo:margin-bottom="0cm" loext:contextual-spacing="false" fo:line-height="104%" fo:text-align="justify" style:justify-single-word="false" fo:text-indent="-0.018cm" style:auto-text-indent="false"/>
      <style:text-properties officeooo:paragraph-rsid="001afbda"/>
    </style:style>
    <style:style style:name="P21" style:family="paragraph" style:parent-style-name="Standard">
      <style:paragraph-properties fo:margin-left="0.377cm" fo:margin-right="0.295cm" fo:margin-top="0cm" fo:margin-bottom="0cm" loext:contextual-spacing="false" fo:line-height="104%" fo:text-align="justify" style:justify-single-word="false" fo:text-indent="-0.018cm" style:auto-text-indent="false"/>
      <style:text-properties fo:font-size="10pt" officeooo:paragraph-rsid="001c4fda" style:font-size-asian="10pt" style:font-size-complex="10pt"/>
    </style:style>
    <style:style style:name="P22" style:family="paragraph" style:parent-style-name="Standard">
      <style:paragraph-properties fo:margin-left="0.36cm" fo:margin-right="0.295cm" fo:margin-top="0cm" fo:margin-bottom="0cm" loext:contextual-spacing="false" fo:line-height="104%" fo:text-align="justify" style:justify-single-word="false" fo:text-indent="0cm" style:auto-text-indent="false"/>
      <style:text-properties officeooo:paragraph-rsid="001afbda"/>
    </style:style>
    <style:style style:name="P23" style:family="paragraph" style:parent-style-name="Standard">
      <style:paragraph-properties fo:margin-left="0cm" fo:margin-right="0.295cm" fo:margin-top="0cm" fo:margin-bottom="0cm" loext:contextual-spacing="false" fo:line-height="104%" fo:text-align="justify" style:justify-single-word="false" fo:text-indent="0cm" style:auto-text-indent="false"/>
      <style:text-properties officeooo:paragraph-rsid="001afbda"/>
    </style:style>
    <style:style style:name="P24" style:family="paragraph" style:parent-style-name="Standard">
      <style:paragraph-properties fo:margin-left="0cm" fo:margin-right="0.649cm" fo:margin-top="0cm" fo:margin-bottom="0cm" loext:contextual-spacing="false" fo:line-height="112%" fo:text-align="justify" style:justify-single-word="false" fo:text-indent="0cm" style:auto-text-indent="false"/>
      <style:text-properties officeooo:paragraph-rsid="0019f7ce"/>
    </style:style>
    <style:style style:name="P25" style:family="paragraph" style:parent-style-name="Heading_20_1" style:master-page-name="Standard">
      <style:paragraph-properties style:page-number="auto"/>
      <style:text-properties fo:font-size="11pt" style:font-size-asian="11pt" style:font-size-complex="11pt"/>
    </style:style>
    <style:style style:name="P26" style:family="paragraph" style:parent-style-name="Heading_20_2">
      <style:paragraph-properties fo:margin-left="0.351cm" fo:margin-right="0cm" fo:text-indent="-0.018cm" style:auto-text-indent="false"/>
      <style:text-properties fo:font-size="7pt" style:font-size-asian="7pt" style:font-size-complex="7pt"/>
    </style:style>
    <style:style style:name="P27" style:family="paragraph" style:parent-style-name="Heading_20_2">
      <style:paragraph-properties fo:margin-left="0.351cm" fo:margin-right="0cm" fo:text-indent="-0.018cm" style:auto-text-indent="false"/>
      <style:text-properties fo:font-size="7pt" officeooo:paragraph-rsid="001afbda" style:font-size-asian="7pt" style:font-size-complex="7pt"/>
    </style:style>
    <style:style style:name="P28" style:family="paragraph" style:parent-style-name="Heading_20_2">
      <style:paragraph-properties fo:margin-left="0.351cm" fo:margin-right="0cm" fo:text-indent="-0.018cm" style:auto-text-indent="false"/>
      <style:text-properties officeooo:paragraph-rsid="001afbda"/>
    </style:style>
    <style:style style:name="P29" style:family="paragraph" style:parent-style-name="Heading_20_2">
      <style:paragraph-properties fo:margin-left="0.351cm" fo:margin-right="0cm" fo:margin-top="0cm" fo:margin-bottom="0cm" loext:contextual-spacing="false" fo:text-indent="-0.018cm" style:auto-text-indent="false"/>
      <style:text-properties officeooo:paragraph-rsid="001afbda"/>
    </style:style>
    <style:style style:name="P30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size-asian="9pt" style:font-style-asian="italic" style:font-size-complex="8pt"/>
    </style:style>
    <style:style style:name="T5" style:family="text">
      <style:text-properties fo:font-size="9pt" fo:font-style="italic" officeooo:rsid="001c4fda" style:font-size-asian="9pt" style:font-style-asian="italic" style:font-size-complex="8pt"/>
    </style:style>
    <style:style style:name="T6" style:family="text">
      <style:text-properties fo:font-size="9pt" fo:font-style="italic" officeooo:rsid="0019f7ce" style:font-size-asian="9pt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2d2d2d" fo:font-weight="bold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9f7ce" style:font-size-asian="8pt" style:font-size-complex="8pt"/>
    </style:style>
    <style:style style:name="T12" style:family="text">
      <style:text-properties fo:font-size="8pt" officeooo:rsid="001c4fda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fo:font-size="8pt" fo:font-style="italic" officeooo:rsid="0019f7ce" style:font-size-asian="8pt" style:font-style-asian="italic" style:font-size-complex="8pt"/>
    </style:style>
    <style:style style:name="T15" style:family="text">
      <style:text-properties officeooo:rsid="0016d595"/>
    </style:style>
    <style:style style:name="T16" style:family="text">
      <style:text-properties officeooo:rsid="0018c2f4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officeooo:rsid="0019f7ce"/>
    </style:style>
    <style:style style:name="T20" style:family="text">
      <style:text-properties officeooo:rsid="001afbda"/>
    </style:style>
    <style:style style:name="T21" style:family="text">
      <style:text-properties officeooo:rsid="001d6400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min-height="0cm" fo:min-width="15.859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000000" draw:opacity="100%" draw:textarea-horizontal-align="left" draw:textarea-vertical-align="top" draw:auto-grow-height="false" fo:min-height="0cm" fo:min-width="15.841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000000" draw:opacity="100%" draw:textarea-horizontal-align="left" draw:textarea-vertical-align="top" draw:auto-grow-height="false" fo:min-height="0.252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00" draw:opacity="100%" draw:textarea-horizontal-align="left" draw:textarea-vertical-align="top" draw:auto-grow-height="false" fo:min-height="4.239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000000" draw:opacity="100%" draw:textarea-horizontal-align="left" draw:textarea-vertical-align="top" draw:auto-grow-height="false" fo:min-height="0.228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000000" draw:opacity="100%" draw:textarea-horizontal-align="left" draw:textarea-vertical-align="top" draw:auto-grow-height="false" fo:min-height="2.298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KARTA <text:s text:c="2"/>ZGŁOSZENIA <text:s text:c="2"/>UCZESTNICTWA</text:h>
      <text:p text:style-name="P1">W XIII MIĘDZYGMINNYM KONKURSIE KOLĘD I PASTORAŁEK ‘’ HEJ KOLĘDA, KOLĘDA’’</text:p>
      <text:p text:style-name="P3"><text:span text:style-name="T15">Nazwa zespołu lub imię I nazwisko solisty/duetu ……………………………………………………………………………………………………………</text:span></text:p>
      <text:p text:style-name="P3">Kategoria…………………………………………………………………………………………………………………………………………………………………………</text:p>
      <text:p text:style-name="P3">Miejscowość i adres…………………………………………………………………………………………………………………………………………………………</text:p>
      <text:p text:style-name="P4">Instytucja przy której działa zespół lub solista ………………………………………………………………………………………………………………………………………………………………………………………..Repertuar <text:s/>zgłoszony <text:s/>do konkurs<text:span text:style-name="T19">u:</text:span></text:p>
      <text:p text:style-name="P5">1 <text:s/>…………………………………………………………………………………………………………………………………………………………………………………….</text:p>
      <text:p text:style-name="P4"><text:span text:style-name="T19">2……………………………………………………………………………………………………………………………………………………………………………………...</text:span></text:p>
      <text:p text:style-name="P6">Imię i nazwisko opiekuna:………………………………………………………………………………………………………………………………………………..</text:p>
      <text:p text:style-name="P2"><text:span text:style-name="T15">Tel kontaktowy uczestnika/uczestników:………………………………………………………………………………………………………………………...</text:span></text:p>
      <text:p text:style-name="P2"><text:span text:style-name="T15">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15">………………………………………………………………………………………………………………………………………………………………………………………..</text:span> </text:p>
      <text:p text:style-name="P2">Liczba osób występujących: …………………………………</text:p>
      <text:p text:style-name="P10">Ogólna liczba osób uczestniczących w konkursie ( np. kierowca, opiekun, muzycy): …………………………... </text:p>
      <text:p text:style-name="P9">Krótka charakterystyka wykonawcy………………………………………………………………………………………………………………………….…………………..…………………………………………………………………………………………………………………………………………………………….</text:p>
      <text:p text:style-name="P9"><text:span text:style-name="T16">Zapotrzebowanie na sprzęt nagłaśniający………………………………………………………………………………………………………………..</text:span></text:p>
      <text:p text:style-name="P8">…………………………………………………………………………………………………………………………………………………………………………………</text:p>
      <text:p text:style-name="P7"><text:tab/><text:tab/><text:tab/><text:tab/><text:tab/><text:tab/><text:tab/><text:tab/><text:tab/> <text:s text:c="30"/>...………………………………………<text:span text:style-name="T20">...</text:span><text:span text:style-name="T14"> <text:s text:c="27"/><text:tab/><text:tab/><text:tab/><text:tab/><text:tab/><text:tab/><text:tab/><text:tab/><text:tab/> <text:s text:c="20"/>Podpis rodzica/opiekuna prawnego</text:span><text:span text:style-name="T6"> </text:span></text:p>
      <text:p text:style-name="P7"><text:span text:style-name="T6"/></text:p>
      <text:h text:style-name="P28" text:outline-level="2"><text:span text:style-name="T1"/></text:h>
      <text:h text:style-name="P29" text:outline-level="2"><text:span text:style-name="T1">O</text:span>ŚWIADCZENIE<text:span text:style-name="T1"> </text:span>RODZICA<text:span text:style-name="T1">/</text:span>OPIEKUNA<text:span text:style-name="T2"> <text:s/></text:span><text:span text:style-name="T8">O</text:span><text:span text:style-name="T2"> </text:span><text:span text:style-name="T8">OCHRONIE</text:span><text:span text:style-name="T2"> </text:span><text:span text:style-name="T8">DANYCH</text:span><text:span text:style-name="T2"> </text:span><text:span text:style-name="T8">OSOBOWYCH</text:span></text:h>
      <text:p text:style-name="P12">Zgodnie z rozporządzeniem Parlamentu Europejskiego i Rady (UE) 2016/679 z dnia 27 kwietnia 2016 r. w sprawie ochrony danych osobowych wyrażam zgodę na przetwarzanie moich danych osobowych oraz danych osobowych mojego dziecka (wymienionych w Karcie zgłoszenia uczestnika) - niezbędnych do realizacji konkursu „Hej kolęda, kolęda”<text:span text:style-name="T9"> o</text:span>rganizowan<text:span text:style-name="T21">ego</text:span> przez Gminne Centrum Kultury w Gorzycach. <text:s text:c="2"/></text:p>
      <text:p text:style-name="P14">Ponadto oświadczam, że zapoznałem się z:</text:p>
      <text:list xml:id="list4003996839" text:style-name="WW8Num1">
        <text:list-header>
          <text:p text:style-name="P15">-Regulaminem konkursu “Hej kolęda, kolęda” <text:s/>i akceptuję jego treść, <text:s text:c="82"/><text:span text:style-name="T20"><text:s text:c="27"/></text:span></text:p>
          <text:p text:style-name="P15"><text:span text:style-name="T20">-</text:span>klauzulą informacyjną, w tym z informacją o celu i sposobach przetwarzania danych osobowych oraz prawie dostępu do treści swoich danych i prawie ich poprawiania. <text:s text:c="12"/></text:p>
          <text:p text:style-name="P15"><text:s text:c="167"/>………………………………………………. <text:s text:c="269"/></text:p>
        </text:list-header>
      </text:list>
      <text:p text:style-name="P18"><text:span text:style-name="T10"><text:s text:c="161"/></text:span><text:span text:style-name="T13"><text:s/>Podpis rodzica/opiekuna prawnego</text:span></text:p>
      <text:p text:style-name="P18"><text:span text:style-name="T4"/></text:p>
      <text:h text:style-name="P27" text:outline-level="2">OŚWIADCZENIE RODZICA/OPIEKUNA<text:span text:style-name="T8"> <text:s/>O WYKORZYSTANIU WIZERUNKU</text:span></text:h>
      <text:p text:style-name="P21"><draw:g text:anchor-type="char" draw:z-index="0" draw:name="Group 1102" draw:style-name="gr1"><draw:custom-shape draw:name="Shape 42" draw:style-name="gr2" draw:text-style-name="P30" svg:width="16.74cm" svg:height="0.022cm" svg:x="0.159cm" svg:y="-6.112cm"><text:p/><draw:enhanced-geometry svg:viewBox="0 0 6026150 7620" draw:extrusion-allowed="true" draw:text-areas="0 0 6026150 7620" draw:glue-points="0 0 6026150 0 6022340 3810 6019800 7620 6350 7620 2540 3810 0 0" draw:type="non-primitive" draw:enhanced-path="M 0 0 L 6026150 0 L 6022340 3810 L 6019800 7620 L 6350 7620 L 2540 3810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/draw:enhanced-geometry></draw:custom-shape><draw:custom-shape draw:name="Shape 43" draw:style-name="gr3" draw:text-style-name="P30" svg:width="16.722cm" svg:height="0.022cm" svg:x="0.166cm" svg:y="-5.422cm"><text:p/><draw:enhanced-geometry svg:viewBox="0 0 6019800 7620" draw:extrusion-allowed="true" draw:text-areas="0 0 6019800 7620" draw:glue-points="3810 0 6017260 0 6019800 3810 6017260 7620 3810 7620 0 3810 3810 0" draw:type="non-primitive" draw:enhanced-path="M 3810 0 L 6017260 0 L 6019800 3810 L 6017260 7620 L 3810 7620 L 0 3810 L 381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3810"/><draw:equation draw:name="f6" draw:formula=""/></draw:enhanced-geometry></draw:custom-shape><draw:custom-shape draw:name="Shape 44" draw:style-name="gr3" draw:text-style-name="P30" svg:width="16.722cm" svg:height="0.022cm" svg:x="0.166cm" svg:y="-0.748cm"><text:p/><draw:enhanced-geometry svg:viewBox="0 0 6019800 7620" draw:extrusion-allowed="true" draw:text-areas="0 0 6019800 7620" draw:glue-points="3810 0 6017260 0 6019800 3810 6017260 7620 3810 7620 0 3810 3810 0" draw:type="non-primitive" draw:enhanced-path="M 3810 0 L 6017260 0 L 6019800 3810 L 6017260 7620 L 3810 7620 L 0 3810 L 381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3810"/><draw:equation draw:name="f6" draw:formula=""/></draw:enhanced-geometry></draw:custom-shape><draw:custom-shape draw:name="Shape 45" draw:style-name="gr3" draw:text-style-name="P30" svg:width="16.722cm" svg:height="0.022cm" svg:x="0.166cm" svg:y="-0.085cm"><text:p/><draw:enhanced-geometry svg:viewBox="0 0 6019800 7620" draw:extrusion-allowed="true" draw:text-areas="0 0 6019800 7620" draw:glue-points="3810 0 6017260 0 6019800 3810 6017260 7620 3810 7620 0 3810 3810 0" draw:type="non-primitive" draw:enhanced-path="M 3810 0 L 6017260 0 L 6019800 3810 L 6017260 7620 L 3810 7620 L 0 3810 L 381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3810"/><draw:equation draw:name="f6" draw:formula=""/></draw:enhanced-geometry></draw:custom-shape><draw:custom-shape draw:name="Shape 46" draw:style-name="gr2" draw:text-style-name="P30" svg:width="16.74cm" svg:height="0.022cm" svg:x="0.159cm" svg:y="2.647cm"><text:p/><draw:enhanced-geometry svg:viewBox="0 0 6026150 7620" draw:extrusion-allowed="true" draw:text-areas="0 0 6026150 7620" draw:glue-points="6350 0 6019800 0 6022340 3810 6026150 7620 0 7620 2540 3810 6350 0" draw:type="non-primitive" draw:enhanced-path="M 6350 0 L 6019800 0 L 6022340 3810 L 6026150 7620 L 0 7620 L 2540 3810 L 6350 0 Z N"><draw:equation draw:name="f0" draw:formula=""/><draw:equation draw:name="f1" draw:formula=""/><draw:equation draw:name="f2" draw:formula=""/><draw:equation draw:name="f3" draw:formula=""/><draw:equation draw:name="f4" draw:formula="7620"/><draw:equation draw:name="f5" draw:formula=""/><draw:equation draw:name="f6" draw:formula=""/></draw:enhanced-geometry></draw:custom-shape><draw:custom-shape draw:name="Shape 47" draw:style-name="gr4" draw:text-style-name="P30" svg:width="0.018cm" svg:height="0.71cm" svg:x="0.159cm" svg:y="-6.112cm"><text:p/><draw:enhanced-geometry svg:viewBox="0 0 6350 255270" draw:extrusion-allowed="true" draw:text-areas="0 0 6350 255270" draw:glue-points="0 0 2540 3810 6350 7620 6350 247650 2540 251460 0 255270 0 0" draw:type="non-primitive" draw:enhanced-path="M 0 0 L 2540 3810 L 6350 7620 L 6350 247650 L 2540 251460 L 0 255270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-6874-3"/><draw:equation draw:name="f6" draw:formula=""/></draw:enhanced-geometry></draw:custom-shape><draw:custom-shape draw:name="Shape 48" draw:style-name="gr5" draw:text-style-name="P30" svg:width="0.018cm" svg:height="4.696cm" svg:x="0.159cm" svg:y="-5.422cm"><text:p/><draw:enhanced-geometry svg:viewBox="0 0 6350 1690370" draw:extrusion-allowed="true" draw:text-areas="0 0 6350 1690370" draw:glue-points="0 0 2540 3810 6350 7620 6350 1682750 2540 1686560 0 1690370 0 0" draw:type="non-primitive" draw:enhanced-path="M 0 0 L 2540 3810 L 6350 7620 L 6350 1682750 L 2540 1686560 L 0 1690370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-13566-25"/><draw:equation draw:name="f6" draw:formula=""/></draw:enhanced-geometry></draw:custom-shape><draw:custom-shape draw:name="Shape 49" draw:style-name="gr6" draw:text-style-name="P30" svg:width="0.018cm" svg:height="0.685cm" svg:x="0.159cm" svg:y="-0.748cm"><text:p/><draw:enhanced-geometry svg:viewBox="0 0 6350 246380" draw:extrusion-allowed="true" draw:text-areas="0 0 6350 246380" draw:glue-points="0 0 2540 3810 6350 7620 6350 238760 2540 242570 0 246380 0 0" draw:type="non-primitive" draw:enhanced-path="M 0 0 L 2540 3810 L 6350 7620 L 6350 238760 L 2540 242570 L 0 246380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-15764-3"/><draw:equation draw:name="f6" draw:formula=""/></draw:enhanced-geometry></draw:custom-shape><draw:custom-shape draw:name="Shape 50" draw:style-name="gr7" draw:text-style-name="P30" svg:width="0.018cm" svg:height="2.756cm" svg:x="0.159cm" svg:y="-0.085cm"><text:p/><draw:enhanced-geometry svg:viewBox="0 0 6350 991870" draw:extrusion-allowed="true" draw:text-areas="0 0 6350 991870" draw:glue-points="0 0 2540 3810 6350 7620 6350 984250 2540 988060 0 991870 0 0" draw:type="non-primitive" draw:enhanced-path="M 0 0 L 2540 3810 L 6350 7620 L 6350 984250 L 2540 988060 L 0 991870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8830-15"/><draw:equation draw:name="f6" draw:formula=""/></draw:enhanced-geometry></draw:custom-shape><draw:custom-shape draw:name="Shape 51" draw:style-name="gr4" draw:text-style-name="P30" svg:width="0.018cm" svg:height="0.71cm" svg:x="16.881cm" svg:y="-6.112cm"><text:p/><draw:enhanced-geometry svg:viewBox="0 0 6350 255270" draw:extrusion-allowed="true" draw:text-areas="0 0 6350 255270" draw:glue-points="6350 0 6350 255270 2540 251460 0 247650 0 7620 2540 3810 6350 0" draw:type="non-primitive" draw:enhanced-path="M 6350 0 L 6350 255270 L 2540 251460 L 0 247650 L 0 7620 L 2540 3810 L 6350 0 Z N"><draw:equation draw:name="f0" draw:formula=""/><draw:equation draw:name="f1" draw:formula=""/><draw:equation draw:name="f2" draw:formula=""/><draw:equation draw:name="f3" draw:formula="-14494-3"/><draw:equation draw:name="f4" draw:formula="7620"/><draw:equation draw:name="f5" draw:formula=""/><draw:equation draw:name="f6" draw:formula=""/></draw:enhanced-geometry></draw:custom-shape><draw:custom-shape draw:name="Shape 52" draw:style-name="gr5" draw:text-style-name="P30" svg:width="0.018cm" svg:height="4.696cm" svg:x="16.881cm" svg:y="-5.422cm"><text:p/><draw:enhanced-geometry svg:viewBox="0 0 6350 1690370" draw:extrusion-allowed="true" draw:text-areas="0 0 6350 1690370" draw:glue-points="6350 0 6350 1690370 2540 1686560 0 1682750 0 7620 2540 3810 6350 0" draw:type="non-primitive" draw:enhanced-path="M 6350 0 L 6350 1690370 L 2540 1686560 L 0 1682750 L 0 7620 L 2540 3810 L 6350 0 Z N"><draw:equation draw:name="f0" draw:formula=""/><draw:equation draw:name="f1" draw:formula=""/><draw:equation draw:name="f2" draw:formula=""/><draw:equation draw:name="f3" draw:formula="-21186-25"/><draw:equation draw:name="f4" draw:formula="7620"/><draw:equation draw:name="f5" draw:formula=""/><draw:equation draw:name="f6" draw:formula=""/></draw:enhanced-geometry></draw:custom-shape><draw:custom-shape draw:name="Shape 53" draw:style-name="gr6" draw:text-style-name="P30" svg:width="0.018cm" svg:height="0.685cm" svg:x="16.881cm" svg:y="-0.748cm"><text:p/><draw:enhanced-geometry svg:viewBox="0 0 6350 246380" draw:extrusion-allowed="true" draw:text-areas="0 0 6350 246380" draw:glue-points="6350 0 6350 246380 2540 242570 0 238760 0 7620 2540 3810 6350 0" draw:type="non-primitive" draw:enhanced-path="M 6350 0 L 6350 246380 L 2540 242570 L 0 238760 L 0 7620 L 2540 3810 L 6350 0 Z N"><draw:equation draw:name="f0" draw:formula=""/><draw:equation draw:name="f1" draw:formula=""/><draw:equation draw:name="f2" draw:formula=""/><draw:equation draw:name="f3" draw:formula="-23384-3"/><draw:equation draw:name="f4" draw:formula="7620"/><draw:equation draw:name="f5" draw:formula=""/><draw:equation draw:name="f6" draw:formula=""/></draw:enhanced-geometry></draw:custom-shape><draw:custom-shape draw:name="Shape 54" draw:style-name="gr7" draw:text-style-name="P30" svg:width="0.018cm" svg:height="2.756cm" svg:x="16.881cm" svg:y="-0.085cm"><text:p/><draw:enhanced-geometry svg:viewBox="0 0 6350 991870" draw:extrusion-allowed="true" draw:text-areas="0 0 6350 991870" draw:glue-points="6350 0 6350 991870 2540 988060 0 984250 0 7620 2540 3810 6350 0" draw:type="non-primitive" draw:enhanced-path="M 6350 0 L 6350 991870 L 2540 988060 L 0 984250 L 0 7620 L 2540 3810 L 6350 0 Z N"><draw:equation draw:name="f0" draw:formula=""/><draw:equation draw:name="f1" draw:formula=""/><draw:equation draw:name="f2" draw:formula=""/><draw:equation draw:name="f3" draw:formula="1210-15"/><draw:equation draw:name="f4" draw:formula="7620"/><draw:equation draw:name="f5" draw:formula=""/><draw:equation draw:name="f6" draw:formula=""/></draw:enhanced-geometry></draw:custom-shape></draw:g><text:span text:style-name="T10">Oświadczam, że wyrażam zgodę na nieodpłatn</text:span><text:span text:style-name="T11">ą publikację nadesłanych nagrań oraz </text:span><text:span text:style-name="T10"><text:s/>wykorzystanie <text:s/>wizerunku mojego dziecka na potrzeby związane z działalnością oraz promocją Gminnego Centrum Kultury w Gorzycach (materiałach filmowych i <text:s/>fotograficznych placówki) – zgodn</text:span><text:span text:style-name="T12">ie </text:span><text:span text:style-name="T10">z ustawą o ochronie danych osobowych tekst jedn.Dz.U.2002 nr 101, poz. 926 ze zm. i o prawie autorskim tekst jedn. (Dz.U.2006 nr 90, poz. 631ze zm.).Podpisanie oświadczenia je</text:span><text:span text:style-name="T12">st dobrowolne. <text:s text:c="272"/></text:span></text:p>
      <text:p text:style-name="P19"><text:span text:style-name="T10"><text:s text:c="146"/>………………………………………………. <text:s text:c="269"/></text:span></text:p>
      <text:p text:style-name="P19"><text:span text:style-name="T10"><text:s text:c="145"/></text:span><text:span text:style-name="T13"><text:s/>Podpis rodzica/opiekuna prawnego</text:span></text:p>
      <text:p text:style-name="P19"><text:span text:style-name="T4"/></text:p>
      <text:p text:style-name="P21"><text:soft-page-break/><text:span text:style-name="T5"/></text:p>
      <text:p text:style-name="P21"><text:span text:style-name="T1"><text:s text:c="32"/></text:span></text:p>
      <text:p text:style-name="P24"><text:span text:style-name="T1"/></text:p>
      <text:p text:style-name="P17"><text:span text:style-name="T1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line-height="107%" fo:text-align="center" style:justify-single-word="false" fo:keep-together="always" fo:orphans="2" fo:widows="2" fo:keep-with-next="always"/>
      <style:text-properties fo:color="#000000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377cm" fo:margin-right="0cm" fo:margin-top="0cm" fo:margin-bottom="0.136cm" loext:contextual-spacing="false" fo:line-height="107%" fo:keep-together="always" fo:orphans="2" fo:widows="2" fo:text-indent="-0.018cm" style:auto-text-indent="false" fo:keep-with-next="always"/>
      <style:text-properties fo:color="#000000" style:font-name="Calibri" fo:font-family="Calibri" style:font-family-generic="swiss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fo:font-size="7pt" fo:font-weight="bold" style:font-name-asian="Calibri" style:font-family-asian="Calibri" style:font-family-generic-asian="swiss" style:font-pitch-asian="variable" style:font-size-asian="7pt" style:font-weight-asian="bold" style:language-complex="ar" style:country-complex="SA"/>
    </style:style>
    <style:style style:name="Nagłówek_20_1_20_Znak" style:display-name="Nagłówek 1 Znak" style:family="text">
      <style:text-properties fo:color="#000000" fo:font-size="14pt" fo:font-weight="bold" style:font-name-asian="Calibri" style:font-family-asian="Calibri" style:font-family-generic-asian="swiss" style:font-pitch-asian="variable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margin-left="0.36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265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3.535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4.805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075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345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8.615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9.885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15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4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meta:creation-date>2021-01-02T12:58:00</meta:creation-date>
    <dc:date>2021-01-05T13:07:08.842000000</dc:date>
    <meta:editing-cycles>3</meta:editing-cycles>
    <meta:editing-duration>PT6M2S</meta:editing-duration>
    <meta:document-statistic meta:table-count="0" meta:image-count="0" meta:object-count="0" meta:page-count="2" meta:paragraph-count="31" meta:word-count="251" meta:character-count="4512" meta:non-whitespace-character-count="2537"/>
    <meta:generator>LibreOffice/5.4.3.2$Windows_x86 LibreOffice_project/92a7159f7e4af62137622921e809f8546db437e5</meta:generator>
  </office:meta>
</office:document-meta>
</file>