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XII Bieg Uliczny „Gazety Wodzisławskiej” – Memoriał im. Leszka Kowalczyka, Wodzisław Śląski 26 wrzesień 2014 r.</text:p>
      <text:p text:style-name="P2"/>
      <text:p text:style-name="P3"/>
      <text:p text:style-name="P3">Program imprezy:</text:p>
      <text:p text:style-name="P1"/>
      <text:p text:style-name="P1">godz. 10.30 – otwarcie biura zawodów na płycie rynku w Wodzisławiu Śl.</text:p>
      <text:p text:style-name="P1">godz. 11.00 – zbiórka zawodników </text:p>
      <text:p text:style-name="P1">godz. 11.30 – zamknięcie biura zawodów</text:p>
      <text:p text:style-name="P1"/>
      <text:p text:style-name="P1">godz. 12.00 rozpoczęcie rywalizacji na wyznaczonej trasie:</text:p>
      <text:list xml:id="list7131703052663075142" text:style-name="L1">
        <text:list-item>
          <text:p text:style-name="P7">biegu indywidualnego dziewcząt w kategorii szkół podstawowych</text:p>
        </text:list-item>
        <text:list-item>
          <text:p text:style-name="P7">biegu indywidualnego chłopców w kategorii szkół podstawowych</text:p>
        </text:list-item>
        <text:list-item>
          <text:p text:style-name="P7">biegu indywidualnego dziewcząt w kategorii szkół gimnazjalnych</text:p>
        </text:list-item>
        <text:list-item>
          <text:p text:style-name="P7">biegu indywidualnego chłopców w kategorii szkół gimnazjalnych</text:p>
        </text:list-item>
        <text:list-item>
          <text:p text:style-name="P7">biegu indywidualnego dziewcząt w kategorii szkół ponadgimnazjalnych</text:p>
        </text:list-item>
        <text:list-item>
          <text:p text:style-name="P7">biegu indywidualnego chłopców w kategorii szkół ponadgimnazjalnych, nauczycieli i opiekunów</text:p>
        </text:list-item>
      </text:list>
      <text:p text:style-name="P1">Zakończenie rywalizacji – ok. 13.15</text:p>
      <text:p text:style-name="P1"/>
      <text:p text:style-name="P1">ok. godz.13.30 – dekoracja zwycięzców</text:p>
      <text:p text:style-name="P1"/>
      <text:p text:style-name="P4">Trasa biegu:</text:p>
      <text:list xml:id="list2151907632955682169" text:style-name="WW8Num3">
        <text:list-item>
          <text:p text:style-name="P8"><text:span text:style-name="T1">szkoły podstawowe: dziewczyny i chłopcy oraz dziewczyny z gimnazjum:</text:span> start – Rynek – ul. Konstancji – ul. Wałowa – ul. Sądowa – ul. Kościelna – ul. Styczyńskiego – Rynek – meta</text:p>
        </text:list-item>
        <text:list-item>
          <text:p text:style-name="P8"><text:span text:style-name="T1">gimnazjum chłopcy, szkoły ponadgimnazjalne: dziewczyny i chłopcy, nauczyciele i opiekunowie:</text:span> start – Rynek – okrążenie Rynku – ul. Konstancji – ul. Wałowa – ul. Sądowa – ul. Kościelna – ul. Styczyńskiego – okrążenie Rynku - meta</text:p>
        </text:list-item>
      </text:list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 </meta:initial-creator>
    <meta:creation-date>2014-09-02T13:22:45.40</meta:creation-date>
    <dc:date>2014-09-04T09:36:59.74</dc:date>
    <dc:creator>Lena </dc:creator>
    <meta:editing-duration>PT3M3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180" meta:character-count="1225"/>
  </office:meta>
</office:document-meta>
</file>