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/>
    </style:style>
    <style:style style:name="P5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line-height="150%"/>
      <style:text-properties style:font-size-complex="12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Heading_20_3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2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 style:list-style-name="WW8Num6">
      <style:text-properties fo:font-size="12pt" style:font-size-asian="12pt" style:font-size-complex="12pt"/>
    </style:style>
    <style:style style:name="P13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P14" style:family="paragraph" style:parent-style-name="Standard" style:list-style-name="WW8Num1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8Num1">
      <style:paragraph-properties fo:line-height="150%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list-style-name="WW8Num2">
      <style:paragraph-properties fo:line-height="150%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8Num6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Title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Heading_20_1" style:list-style-name="WW8Num1">
      <style:paragraph-properties fo:line-height="150%"/>
    </style:style>
    <style:style style:name="P22" style:family="paragraph" style:parent-style-name="Heading_20_2" style:list-style-name="WW8Num1">
      <style:paragraph-properties fo:line-height="150%"/>
    </style:style>
    <style:style style:name="P23" style:family="paragraph" style:parent-style-name="Text_20_body" style:list-style-name="WW8Num2">
      <style:paragraph-properties fo:line-height="150%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IN </text:p>
      <text:p text:style-name="P7">XXII Biegu Ulicznego „Gazety Wodzisławskiej” </text:p>
      <text:p text:style-name="P10">Memoriał im. Leszka Kowalczyka</text:p>
      <text:p text:style-name="P6"/>
      <text:list xml:id="list1148568951733651258" text:style-name="WW8Num1">
        <text:list-item>
          <text:p text:style-name="P21">Cel</text:p>
        </text:list-item>
      </text:list>
      <text:p text:style-name="P8">Popularyzacja biegów oraz kształtowanie aktywnego i zdrowego trybu życia wśród dzieci, młodzieży.</text:p>
      <text:list xml:id="list29498456" text:continue-numbering="true" text:style-name="WW8Num1">
        <text:list-item>
          <text:p text:style-name="P21">Organizator</text:p>
        </text:list-item>
      </text:list>
      <text:p text:style-name="P9">„Gazeta Wodzisławska” oraz Wodzisławskie Centrum Kultury przy współudziale: Miejskiego Ośrodka Sportu i Rekreacji „Centrum”. Patronat honorowy Prezydent Miasta Wodzisławia Śląskiego.</text:p>
      <text:list xml:id="list29493718" text:continue-numbering="true" text:style-name="WW8Num1">
        <text:list-item>
          <text:p text:style-name="P21">Termin i miejsce </text:p>
        </text:list-item>
      </text:list>
      <text:p text:style-name="P3">26 IX 2014 roku - początek imprezy o godzinie 10.30. Start i meta – Rynek w Wodzisławiu Śląskim, trasa ulicami miasta (wg mapki). Odbędzie się 6 biegów w poniżej podanych kategoriach:</text:p>
      <text:p text:style-name="P1">szkoły podstawowe:</text:p>
      <text:p text:style-name="P3">1. dziewczęta</text:p>
      <text:p text:style-name="P3">2. chłopcy </text:p>
      <text:p text:style-name="P1">gimnazja:</text:p>
      <text:p text:style-name="P3">1. dziewczęta</text:p>
      <text:p text:style-name="P3">2. chłopcy</text:p>
      <text:p text:style-name="P1">szkoły ponadgimnazjalne:</text:p>
      <text:p text:style-name="P3">1. dziewczęta</text:p>
      <text:p text:style-name="P3">2. chłopcy, n<text:span text:style-name="T2">auczyciele, opiekunowie</text:span></text:p>
      <text:p text:style-name="P3"/>
      <text:list xml:id="list29508831" text:continue-numbering="true" text:style-name="WW8Num1">
        <text:list-item>
          <text:p text:style-name="P21">Zgłoszenia </text:p>
        </text:list-item>
      </text:list>
      <text:list xml:id="list8194192381469193367" text:style-name="WW8Num2">
        <text:list-item>
          <text:p text:style-name="P23">imienne zgłoszenia listowne faxem (327332737) lub e-mailem (<text:a xlink:type="simple" xlink:href="mailto:gazeta@wck.wodzislaw.pl" text:style-name="Internet_20_link" text:visited-style-name="Visited_20_Internet_20_Link"><text:span text:style-name="Internet_20_link">gazeta@wck.wodzislaw.pl</text:span></text:a>) należy dostarczyć w terminie do <text:span text:style-name="T1">22 września</text:span> na adres: Redakcja „Gazety Wodzisławskiej”, <text:line-break/>ul. Ks. Płk. W. Kubsza 17</text:p>
        </text:list-item>
        <text:list-item>
          <text:p text:style-name="P23">44-300 Wodzisław Śl.</text:p>
        </text:list-item>
        <text:list-item>
          <text:p text:style-name="P11">istnieje możliwość zgłoszenia w biurze zawodów od godz. 10:30 w dniu imprezy.</text:p>
        </text:list-item>
      </text:list>
      <text:list xml:id="list29498935" text:continue-list="list29508831" text:style-name="WW8Num1">
        <text:list-item>
          <text:h text:style-name="P22" text:outline-level="2"><text:soft-page-break/>Warunki uczestnictwa</text:h>
        </text:list-item>
      </text:list>
      <text:list xml:id="list29488151" text:continue-list="list8194192381469193367" text:style-name="WW8Num2">
        <text:list-item>
          <text:p text:style-name="P13">zgłoszenia dokonują szkoły, a młodzież startuje pod opieką nauczyciela,</text:p>
        </text:list-item>
        <text:list-item>
          <text:p text:style-name="P13">każdy, kto zostanie zgłoszony powinien posiadać legitymację szkolną lub inny dowód tożsamości,</text:p>
        </text:list-item>
        <text:list-item>
          <text:p text:style-name="P13">każdy startujący niepełnoletni musi posiadać pisemną zgodę rodziców lub opiekunów prawnych, za co odpowiadają opiekunowie szkolni,</text:p>
        </text:list-item>
        <text:list-item>
          <text:p text:style-name="P13">przystępując do biegu jego uczestnicy wyrażają zgodę na rozpowszechnianie swojego wizerunku w celach informacyjnych (zdjęcia na portalach internetowych, prasie, lokalnej telewizji)</text:p>
        </text:list-item>
        <text:list-item>
          <text:p text:style-name="P13">każda szkoła może zgłosić maksymalnie do 10 zawodników w każdej kategorii (dziewczęta, chłopcy).</text:p>
        </text:list-item>
      </text:list>
      <text:list xml:id="list29493565" text:continue-list="list29498935" text:style-name="WW8Num1">
        <text:list-item>
          <text:p text:style-name="P14">Nagrody</text:p>
        </text:list-item>
      </text:list>
      <text:list xml:id="list29495348" text:continue-list="list29488151" text:style-name="WW8Num2">
        <text:list-item>
          <text:p text:style-name="P13">Trzech najlepszych zawodników w każdej z kategorii otrzyma nagrody rzeczowe, trofea </text:p>
          <text:p text:style-name="P13">i dyplomy, </text:p>
        </text:list-item>
        <text:list-item>
          <text:p text:style-name="P13">za zajęcie miejsc od 4 do 6 wręczone zostaną dyplomy,</text:p>
        </text:list-item>
        <text:list-item>
          <text:p text:style-name="P13">w klasyfikacji drużynowej przyznawane będą trofea za miejsca od 1 do 3, osobno dla dziewcząt i chłopców w kategorii szkół podstawowych, gimnazjalnych i ponadgimnazjalnych, </text:p>
        </text:list-item>
      </text:list>
      <text:p text:style-name="P4"/>
      <text:list xml:id="list29509644" text:continue-list="list29493565" text:style-name="WW8Num1">
        <text:list-header>
          <text:p text:style-name="P16"/>
        </text:list-header>
        <text:list-item>
          <text:p text:style-name="P16">Punktacja drużynowa</text:p>
        </text:list-item>
      </text:list>
      <text:p text:style-name="P15">-<text:span text:style-name="T3"> przewiduje się oddzielną klasyfikację drużynową dla dziewczyn i dla chłopców </text:span></text:p>
      <text:p text:style-name="P15">- <text:span text:style-name="T3">do punktacji drużynowej zalicza się 5 najlepszych wyników dziewczyn i 5 najlepszych wyników chłopców każdej ze szkół</text:span></text:p>
      <text:p text:style-name="P15"><text:span text:style-name="T3">- kolejni zawodnicy mają możliwość „obierania punktów pozostałym zawodnikom”</text:span></text:p>
      <text:p text:style-name="P5">- zespoły szkolne, w których nie zostanie sklasyfikowanych po 5 dziewczyn i 5 chłopców nie biorą udziału w punktacji drużynowej</text:p>
      <text:p text:style-name="P5">- punktacja: 1 miejsce – 0 punktów, 2 miejsce – 2 punkty, 3 miejsce – 3 punkty, 4 miejsce – 4 punkty, 5 miejsce – 5 punktów, itd. Wygrywa zespół ( 5 dziewczyn, 5 chłopców najwyżej sklasyfikowanych), których suma punktów okaże się najniższa. </text:p>
      <text:p text:style-name="P5"/>
      <text:list xml:id="list29497995" text:continue-numbering="true" text:style-name="WW8Num1">
        <text:list-item>
          <text:p text:style-name="P16">Weryfikacja</text:p>
          <text:p text:style-name="P16"><text:s/></text:p>
        </text:list-item>
      </text:list>
      <text:list xml:id="list29512836" text:continue-list="list29495348" text:style-name="WW8Num2">
        <text:list-item>
          <text:p text:style-name="P13">w biurze zawodów od godziny 10.30 do 11.30 wraz z rozdaniem kart startowych, </text:p>
        </text:list-item>
        <text:list-item>
          <text:p text:style-name="P13">sprawy sporne będą rozpatrywane na miejscu i rozstrzygane przez Komisję Sędziowską,</text:p>
        </text:list-item>
        <text:list-item>
          <text:p text:style-name="P13">organizator zastrzega sobie prawo interpretacji w sprawach nie objętych niniejszym <text:soft-page-break/>regulaminem.</text:p>
          <text:p text:style-name="P17"/>
          <text:p text:style-name="P17">Regulamin zachowania się uczestników imprezy:</text:p>
        </text:list-item>
        <text:list-item>
          <text:p text:style-name="P11">zawodnicy mają obowiązek poruszania się tylko wytyczonymi przez organizatora drogami,</text:p>
        </text:list-item>
        <text:list-item>
          <text:p text:style-name="P11">uczestnicy muszą bezwzględnie podporządkować się wszystkim poleceniom osób zabezpieczających trasę biegu,</text:p>
        </text:list-item>
        <text:list-item>
          <text:p text:style-name="P11">w przypadku jakiejkolwiek kontuzji lub innych przyczyn zawodnik jest zobowiązany do zejścia na pobocze drogi i oczekiwania na pomoc medyczną.</text:p>
        </text:list-item>
        <text:list-item>
          <text:p text:style-name="P11">osoby niestartujące w biegu, lecz przebywające w tym czasie na terenie, gdzie odbywać się będzie impreza, nie mogą przebywać na trasie biegu, uniemożliwiając sprawny i bezpieczny przebieg trasy</text:p>
        </text:list-item>
      </text:list>
      <text:list xml:id="list3633746854717043853" text:style-name="L1">
        <text:list-header>
          <text:p text:style-name="P18"/>
          <text:p text:style-name="P18">Postanowienia końcowe</text:p>
        </text:list-header>
      </text:list>
      <text:p text:style-name="P2"/>
      <text:list xml:id="list7315956956251503724" text:style-name="WW8Num6">
        <text:list-item>
          <text:p text:style-name="P19">Organizator nie ponosi odpowiedzialności za następstwa nieszczęśliwych wypadków.</text:p>
        </text:list-item>
        <text:list-item>
          <text:p text:style-name="P12">Start w biegu jest równoznaczny z akceptacją regulaminu imprezy</text:p>
        </text:list-item>
        <text:list-item>
          <text:p text:style-name="P12">Bieg odbędzie się bez względu na warunki atmosferyczne, chyba że całkowicie uniemożliwią one przeprowadzenie zawod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WW8Num6z0" style:family="text">
      <style:text-properties fo:font-size="11.5pt" style:font-size-asian="11.5pt"/>
    </style:style>
    <style:style style:name="WW8Num2z0" style:family="text">
      <style:text-properties style:font-name="Star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a </meta:initial-creator>
    <meta:creation-date>2013-08-07T09:44:36.67</meta:creation-date>
    <dc:date>2014-09-04T09:34:04.71</dc:date>
    <dc:creator>Lena </dc:creator>
    <meta:editing-duration>PT3H8M45S</meta:editing-duration>
    <meta:editing-cycles>31</meta:editing-cycles>
    <meta:generator>OpenOffice/4.1.0$Win32 OpenOffice.org_project/410m18$Build-9764</meta:generator>
    <meta:printed-by>Lena </meta:printed-by>
    <meta:print-date>2013-08-19T12:31:00.88</meta:print-date>
    <meta:document-statistic meta:table-count="0" meta:image-count="0" meta:object-count="0" meta:page-count="3" meta:paragraph-count="53" meta:word-count="539" meta:character-count="3779"/>
  </office:meta>
</office:document-meta>
</file>