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.6cm" fo:margin-right="0cm" fo:text-indent="-0.6cm" style:auto-text-indent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5pt" fo:font-weight="bold" style:font-size-asian="5pt" style:font-weight-asian="bold" style:font-name-complex="Arial" style:font-size-complex="5pt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-asian="Calibri2" style:font-name-complex="Calibri2"/>
    </style:style>
    <style:style style:name="P7" style:family="paragraph" style:parent-style-name="Standard_20__28_user_29_" style:list-style-name="WWNum4">
      <style:paragraph-properties fo:margin-left="0.6cm" fo:margin-right="0cm" fo:text-indent="-0.6cm" style:auto-text-indent="false"/>
    </style:style>
    <style:style style:name="P8" style:family="paragraph" style:parent-style-name="Standard_20__28_user_29_">
      <style:paragraph-properties fo:margin-left="0.6cm" fo:margin-right="0cm" fo:text-align="justify" style:justify-single-word="false" fo:text-indent="-0.6cm" style:auto-text-indent="false"/>
    </style:style>
    <style:style style:name="P9" style:family="paragraph" style:parent-style-name="Standard_20__28_user_29_" style:list-style-name="WWNum6">
      <style:paragraph-properties fo:margin-left="0.6cm" fo:margin-right="0cm" fo:text-align="justify" style:justify-single-word="false" fo:text-indent="-0.6cm" style:auto-text-indent="false"/>
    </style:style>
    <style:style style:name="P10" style:family="paragraph" style:parent-style-name="Standard_20__28_user_29_" style:list-style-name="WWNum8">
      <style:paragraph-properties fo:margin-left="0.6cm" fo:margin-right="0cm" fo:text-align="justify" style:justify-single-word="false" fo:text-indent="-0.6cm" style:auto-text-indent="false"/>
    </style:style>
    <style:style style:name="P11" style:family="paragraph" style:parent-style-name="Standard_20__28_user_29_">
      <style:paragraph-properties fo:margin-left="0.6cm" fo:margin-right="0cm" fo:text-align="justify" style:justify-single-word="false" fo:text-indent="-0.6cm" style:auto-text-indent="false">
        <style:tab-stops>
          <style:tab-stop style:position="0.018cm"/>
        </style:tab-stops>
      </style:paragraph-properties>
    </style:style>
    <style:style style:name="P12" style:family="paragraph" style:parent-style-name="Standard_20__28_user_29_">
      <style:paragraph-properties fo:margin-left="0.499cm" fo:margin-right="0cm" fo:text-align="justify" style:justify-single-word="false" fo:text-indent="-0.499cm" style:auto-text-indent="false"/>
    </style:style>
    <style:style style:name="P13" style:family="paragraph" style:parent-style-name="Standard_20__28_user_29_">
      <style:paragraph-properties fo:margin-left="0.499cm" fo:margin-right="0cm" fo:text-align="justify" style:justify-single-word="false" fo:text-indent="-0.499cm" style:auto-text-indent="false">
        <style:tab-stops>
          <style:tab-stop style:position="-0.083cm"/>
        </style:tab-stops>
      </style:paragraph-properties>
    </style:style>
    <style:style style:name="P14" style:family="paragraph" style:parent-style-name="Text_20_body_20__28_user_29_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</style:style>
    <style:style style:name="P15" style:family="paragraph" style:parent-style-name="Text_20_body_20__28_user_29_" style:list-style-name="WWNum5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0.083cm"/>
        </style:tab-stops>
      </style:paragraph-properties>
    </style:style>
    <style:style style:name="P16" style:family="paragraph" style:parent-style-name="Text_20_body_20__28_user_29_" style:list-style-name="WWNum7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</style:style>
    <style:style style:name="P1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P18" style:family="paragraph" style:parent-style-name="Text_20_body_20__28_user_29_" style:master-page-name="Standard">
      <style:paragraph-properties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2" style:family="text">
      <style:text-properties style:font-name="Calibri" fo:font-size="10pt" style:font-size-asian="10pt" style:font-name-complex="Calibri2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Calibri" fo:font-size="10pt" style:font-size-asian="10pt" style:font-name-complex="Calibri2" style:font-size-complex="10pt"/>
    </style:style>
    <style:style style:name="T10" style:family="text">
      <style:text-properties fo:color="#000000" style:font-name="Calibri" fo:font-size="10pt" style:font-size-asian="10pt" style:font-name-complex="Arial" style:font-size-complex="10pt"/>
    </style:style>
    <style:style style:name="T11" style:family="text">
      <style:text-properties fo:color="#000000"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13" style:family="text">
      <style:text-properties fo:color="#222222" style:font-name="Calibri" fo:font-size="10pt" style:font-size-asian="10pt" style:font-name-complex="Calibri2" style:font-size-complex="10pt"/>
    </style:style>
    <style:style style:name="T14" style:family="text">
      <style:text-properties fo:color="#222222" style:font-name="Calibri" fo:font-size="10pt" fo:language="en" fo:country="US" style:font-size-asian="10pt" style:font-name-complex="Calibri2" style:font-size-complex="10pt"/>
    </style:style>
    <style:style style:name="T15" style:family="text">
      <style:text-properties fo:color="#222222" style:font-name="Calibri" fo:font-size="10pt" fo:language="en" fo:country="US" fo:font-weight="bold" style:font-size-asian="10pt" style:font-weight-asian="bold" style:font-name-complex="Calibri2" style:font-size-complex="10pt" style:font-weight-complex="bold"/>
    </style:style>
    <style:style style:name="T16" style:family="text">
      <style:text-properties fo:color="#222222" style:font-name="Calibri" fo:font-size="10pt" fo:language="en" fo:country="US" fo:font-weight="normal" style:font-size-asian="10pt" style:font-weight-asian="normal" style:font-name-complex="Calibri2" style:font-size-complex="10pt" style:font-weight-complex="normal"/>
    </style:style>
    <style:style style:name="T17" style:family="text">
      <style:text-properties fo:color="#222222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18" style:family="text">
      <style:text-properties fo:color="#222222" style:font-name="Calibri" fo:font-size="10pt" fo:font-weight="normal" style:font-size-asian="10pt" style:font-weight-asian="normal" style:font-name-complex="Calibri2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1">INFORMACJA O PRZETWARZANIU DANYCH OSOBOWYCH</text:span></text:p>
      <text:p text:style-name="P3"/>
      <text:p text:style-name="P4"><text:span text:style-name="T2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zwanego dalej „RODO”, niniejszym przekazujemy poniższe informacje dotyczące przetwarzania Państwa danych osobowych:</text:span></text:p>
      <text:list xml:id="list2537525865" text:style-name="WWNum4">
        <text:list-item>
          <text:p text:style-name="P7"><text:span text:style-name="T2">Administratorem Państwa danych osobowych jest:</text:span></text:p>
        </text:list-item>
      </text:list>
      <text:p text:style-name="Standard_20__28_user_29_"><text:span text:style-name="T2">Gminne Centrum Kultury w Gorzycach, ul. Mikołaja Kopernika 8, 44-350 Gorzyce.</text:span></text:p>
      <text:p text:style-name="P1"><text:span text:style-name="T2">Administrator powołał Inspektora Ochrony Danych oraz udostępnia jego dane kontaktowe: </text:span><text:span text:style-name="T4">ksiegowoscgck@gmail.com, nr tel.:</text:span><text:span text:style-name="T5"> </text:span><text:span text:style-name="T6">32 45 11 687 (wewn. 11)</text:span></text:p>
      <text:p text:style-name="P8"><text:span text:style-name="T2">Cele i podstawy przetwarzania danych osobowych - Państwa dane osobowe oraz dane osobowe <text:s/>Państwa podopiecznych będą przetwarzane w celu:</text:span></text:p>
      <text:list xml:id="list2327269903" text:style-name="WWNum5">
        <text:list-item>
          <text:p text:style-name="P15"><text:span text:style-name="Strong_20_Emphasis"><text:span text:style-name="T9">realizacji konkursu „Hej, kolęda, kolęda” realizowanego w Ośrodku Kultury w Gorzycach <text:s/>- podstawa prawna - art. 6 ust. 1 lit b) <text:s/>RODO - niezbędność do wykonania oferty, której stroną jest Użytkownik;</text:span></text:span></text:p>
        </text:list-item>
      </text:list>
      <text:p text:style-name="P13"><text:span text:style-name="T9">przestrzegania przepisów prawa, w szczególności realizacji obowiązków prawnych Administratora w ramach działalności statutowej,</text:span></text:p>
      <text:p text:style-name="P13"><text:span text:style-name="T2">dochodzenia roszczeń oraz obrony przed roszczeniami,</text:span></text:p>
      <text:p text:style-name="P13"><text:span text:style-name="T2">określonym w zgodzie, w przypadku wyrażenia przez Państwa dodatkowej zgody na przetwarzanie danych osobowych.</text:span></text:p>
      <text:list xml:id="list3510361771" text:style-name="WWNum6">
        <text:list-item>
          <text:p text:style-name="P9"><text:span text:style-name="T2">O</text:span><text:span text:style-name="T9">dbiorcami Państwa danych osobowych oraz danych osobowych Państwa podopiecznych będą wyłącznie podmioty uprawnione do uzyskania danych osobowych na podstawie przepisów prawa.</text:span></text:p>
        </text:list-item>
      </text:list>
      <text:p text:style-name="P8"><text:span text:style-name="Strong_20_Emphasis"><text:span text:style-name="T7">Państwa dane przetwarzane będą do czasu istnienia podstawy do ich przetwarzania: </text:span></text:span></text:p>
      <text:list xml:id="list1114860207" text:style-name="WWNum7">
        <text:list-item>
          <text:p text:style-name="P16"><text:span text:style-name="Strong_20_Emphasis"><text:span text:style-name="T11">w przypadku udzielenia zgody do momentu jej cofnięcia, ograniczenia lub innych działań z Państwa strony <text:s/>ograniczających tę zgodę,</text:span></text:span></text:p>
        </text:list-item>
      </text:list>
      <text:p text:style-name="P14"><text:span text:style-name="Strong_20_Emphasis"><text:span text:style-name="T11">w przypadku niezbędności danych do wykonania umowy – przez czas jej wykonywania oraz w okresie niezbędnym do <text:tab/>dochodzenia roszczeń, a także z uwagi na obowiązki przewidziane prawem,</text:span></text:span></text:p>
      <text:p text:style-name="P12"><text:span text:style-name="Strong_20_Emphasis"><text:span text:style-name="T7">w przypadku, gdy podstawą przetwarzania danych jest uzasadniony interes Administratora – do czasu istnienia tego uzasadnionego interesu.</text:span></text:span></text:p>
      <text:list xml:id="list3398975566" text:style-name="WWNum8">
        <text:list-item>
          <text:p text:style-name="P10"><text:span text:style-name="T9">Posiadają Państwo prawo żądania od Administratora dostępu do danych osobowych, prawo do ich sprostowania, usunięcia </text:span><text:span text:style-name="Strong_20_Emphasis"><text:span text:style-name="T3">(w określonych sytuacjach)</text:span></text:span><text:span text:style-name="T9"> lub ograniczenia przetwarzania, prawo do wniesienia sprzeciwu wobec przetwarzania </text:span><text:span text:style-name="Strong_20_Emphasis"><text:span text:style-name="T3">(w określonych sytuacjach)</text:span></text:span><text:span text:style-name="T9">, prawo do przenoszenia danych, prawo do cofnięcia zgody w dowolnym momencie. </text:span><text:span text:style-name="Strong_20_Emphasis"><text:span text:style-name="T7">Wycofanie zgody nie ma wpływu na zgodność z prawem przetwarzania, którego dokonano na podstawie zgody przed jej wycofaniem.</text:span></text:span></text:p>
        </text:list-item>
      </text:list>
      <text:p text:style-name="P4"><text:span text:style-name="Strong_20_Emphasis"><text:span text:style-name="T7">W celu skorzystania z powyższych praw należy skontaktować się z Administratorem lub z Inspektorem Ochrony Danych Osobowych na wskazane powyżej dane adresowe.</text:span></text:span></text:p>
      <text:p text:style-name="P8"><text:span text:style-name="T9">Mają Państwo prawo wniesienia skargi do organu nadzorczego </text:span><text:span text:style-name="Strong_20_Emphasis"><text:span text:style-name="T3">zajmującego się ochroną danych osobowych</text:span></text:span><text:span text:style-name="T10">.</text:span></text:p>
      <text:p text:style-name="P8"><text:span text:style-name="T9">Podanie danych osobowych w wymaganym zakresie jest dobrowolne jednakże niepodanie danych może skutkować brakiem możliwości realizacji usługi.</text:span></text:p>
      <text:p text:style-name="P8"><text:span text:style-name="Strong_20_Emphasis"><text:span text:style-name="T11">Uzyskanych od Państwa danych osobowych nie udostępniamy osobom trzecim, za wyjątkiem podmiotów współpracujących z Gminnym Centrum Kultury w Gorzycach, z </text:span></text:span><text:span text:style-name="Strong_20_Emphasis"><text:span text:style-name="T18">którymi mamy zawarte umowy na współpracę przy wykonywaniu naszych zadań i innych obowiązków prawnych, w tym umownych, podmiotom świadczącym nam pomoc informatyczną, prawną, usługi doradcze, konsultacyjne oraz innym podmiotom działającym na nasze zlecenie </text:span></text:span><text:span text:style-name="Strong_20_Emphasis"><text:span text:style-name="T16">a </text:span></text:span><text:span text:style-name="Strong_20_Emphasis"><text:span text:style-name="T18">świadczącym nam usługi niezbędne do realizacji naszych zadań statutowych i wykonania innych obowiązków prawnych oraz umownych.</text:span></text:span></text:p>
      <text:p text:style-name="P4"><text:span text:style-name="Strong_20_Emphasis"><text:span text:style-name="T11">Wszystkie firmy współpracujące z Gminnym Centrum Kultury w Gorzycach, które uzyskują dostęp do przekazanych przez Państwa danych zobowiązały się do ochrony danych osobowych w zakresie zgodnym z obowiązującymi przepisami prawa oraz do przeszkolenia swoich pracowników w zakresie przetwarzania i ochrony uzyskanych danych osobowych.</text:span></text:span></text:p>
      <text:p text:style-name="P8"><text:span text:style-name="Strong_20_Emphasis"><text:span text:style-name="T11">Ponadto, podane przez Państwa informacje mogą zostać udostępnione właściwym organom władzy publicznej, jeżeli wymagają tego obowiązujące przepisy prawa.</text:span></text:span></text:p>
      <text:p text:style-name="P8"><text:span text:style-name="Strong_20_Emphasis"><text:span text:style-name="T11">Dane osobowe, które uzyskaliśmy od Państwa nie są przekazywane poza strefę Europejskiego Obszaru Gospodarczego i nie planujemy takich działań w przyszłości.</text:span></text:span></text:p>
      <text:p text:style-name="P11"><text:span text:style-name="Strong_20_Emphasis"><text:span text:style-name="T11">Państwa dane nie będą poddawane profilowaniu.</text:span></text:span></text:p>
      <text:p text:style-name="P5"/>
      <text:p text:style-name="P17"/>
      <text:p text:style-name="P6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SimSun" style:font-family-asian="SimSun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-asian="SimSun" style:font-family-asian="SimSun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font-weight="bold" style:font-name-asian="OpenSymbol" style:font-family-asian="OpenSymbol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size="10pt" fo:font-weight="bold" style:font-size-asian="10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fo:font-size="10pt" fo:font-weight="bold" style:font-name-asian="OpenSymbol" style:font-family-asian="OpenSymbol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6" style:display-name="ListLabel 46" style:family="text">
      <style:text-properties fo:font-size="10pt" fo:font-weight="bold" style:font-size-asian="10pt" style:font-weight-asian="bold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name-asian="OpenSymbol" style:font-family-asian="OpenSymbol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4" style:display-name="ListLabel 64" style:family="text">
      <style:text-properties fo:font-size="10pt" fo:font-weight="bold" style:font-size-asian="10pt" style:font-weight-asian="bold" style:font-name-complex="0" style:font-family-complex="0" style:font-family-generic-complex="system" style:font-pitch-complex="variable"/>
    </style:style>
    <style:style style:name="ListLabel_20_65" style:display-name="ListLabel 65" style:family="text">
      <style:text-properties style:font-name-complex="0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" style:font-family-complex="0" style:font-family-generic-complex="system" style:font-pitch-complex="variable"/>
    </style:style>
    <style:style style:name="ListLabel_20_69" style:display-name="ListLabel 69" style:family="text">
      <style:text-properties style:font-name-complex="0" style:font-family-complex="0" style:font-family-generic-complex="system" style:font-pitch-complex="variable"/>
    </style:style>
    <style:style style:name="ListLabel_20_70" style:display-name="ListLabel 70" style:family="text">
      <style:text-properties style:font-name-complex="0" style:font-family-complex="0" style:font-family-generic-complex="system" style:font-pitch-complex="variable"/>
    </style:style>
    <style:style style:name="ListLabel_20_71" style:display-name="ListLabel 71" style:family="text">
      <style:text-properties style:font-name-complex="0" style:font-family-complex="0" style:font-family-generic-complex="system" style:font-pitch-complex="variable"/>
    </style:style>
    <style:style style:name="ListLabel_20_72" style:display-name="ListLabel 72" style:family="text">
      <style:text-properties style:font-name-complex="0" style:font-family-complex="0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libri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1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libri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libri1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libri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1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libri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libri1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21-01-04T12:31:00</meta:creation-date>
    <dc:date>2021-01-05T09:30:08.015000000</dc:date>
    <meta:editing-duration>PT1M58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4" meta:word-count="544" meta:character-count="4133" meta:non-whitespace-character-count="3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