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200%" fo:text-align="end" style:justify-single-word="false"/>
    </style:style>
    <style:style style:name="P6" style:family="paragraph" style:parent-style-name="Standard">
      <style:paragraph-properties fo:line-height="200%" fo:text-align="start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9pt" officeooo:paragraph-rsid="000ee1aa" style:font-size-asian="9pt" style:font-size-complex="9pt"/>
    </style:style>
    <style:style style:name="T1" style:family="text">
      <style:text-properties style:font-name="Arial-BoldMT" fo:font-size="10pt" fo:font-weight="bold" style:font-size-asian="10pt" style:font-weight-asian="bold"/>
    </style:style>
    <style:style style:name="T2" style:family="text">
      <style:text-properties style:font-name="Arial-BoldMT" fo:font-weight="bold" style:font-weight-asian="bold"/>
    </style:style>
    <style:style style:name="T3" style:family="text">
      <style:text-properties style:font-name="ArialMT"/>
    </style:style>
    <style:style style:name="T4" style:family="text">
      <style:text-properties style:font-name="ArialMT" fo:font-size="10pt" style:font-size-asian="10pt"/>
    </style:style>
    <style:style style:name="T5" style:family="text">
      <style:text-properties style:font-name="ArialMT" fo:font-size="6.5pt" style:font-size-asian="6.5pt"/>
    </style:style>
    <style:style style:name="T6" style:family="text">
      <style:text-properties fo:font-weight="bold" style:font-weight-asian="bold"/>
    </style:style>
    <style:style style:name="T7" style:family="text">
      <style:text-properties style:text-position="super 58%" style:font-name="ArialMT" fo:font-size="6.5pt" officeooo:rsid="000ee1aa" style:font-size-asian="6.5pt"/>
    </style:style>
    <style:style style:name="T8" style:family="text">
      <style:text-properties officeooo:rsid="000ee1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Rydułtowy, dnia..........................</text:span></text:p>
      <text:p text:style-name="P6"><text:span text:style-name="T4">…..............................................................</text:span></text:p>
      <text:p text:style-name="P6"><text:span text:style-name="T4">Imię i nazwisko</text:span></text:p>
      <text:p text:style-name="P6"><text:span text:style-name="T4">…..............................................................</text:span></text:p>
      <text:p text:style-name="P6"><text:span text:style-name="T4">Adres</text:span></text:p>
      <text:p text:style-name="P6"><text:span text:style-name="T4">…..............................................................</text:span></text:p>
      <text:p text:style-name="P6"><text:span text:style-name="T4">Telefon</text:span></text:p>
      <text:p text:style-name="P1"/>
      <text:p text:style-name="P1"><text:span text:style-name="T1">WNIOSEK</text:span></text:p>
      <text:p text:style-name="P1"><text:span text:style-name="T1">do Burmistrza Miasta Rydułtowy</text:span></text:p>
      <text:p text:style-name="P1"><text:span text:style-name="T1"/></text:p>
      <text:p text:style-name="P4"><text:span text:style-name="T4"><text:tab/>Zwracam się z prośbą o udzielenie w .............. roku dotacji na realizację inwestycji polegającej na likwidacji i unieszkodliwianiu wyrobów zawierających azbest. Budynek, który planuje się objąć inwestycją jest</text:span></text:p>
      <text:p text:style-name="P4"><text:span text:style-name="T4">zlokalizowany na nieruchomości położonej przy ul. .................................................................. w Rydułtowach.</text:span></text:p>
      <text:p text:style-name="P4"><text:span text:style-name="T4">1. Rodzaj wyrobu, który zawiera azbest i jego umiejscowienie* .........................................................................</text:span></text:p>
      <text:p text:style-name="P4"><text:span text:style-name="T4">.............................................................................................................................................................................</text:span></text:p>
      <text:p text:style-name="P4"><text:span text:style-name="T4">2. Orientacyjna ilość (m</text:span><text:span text:style-name="T7">2</text:span><text:span text:style-name="T4">): ...................................................................................................................................</text:span></text:p>
      <text:p text:style-name="P4"><text:span text:style-name="T4">3.Rodzaj budynku, na którym znajdują się wyroby zawierające azbest**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"><text:span text:style-name="T4">Oświadczam, iż posiadam tytuł prawny do budynku zlokalizowanego na terenie Miasta Rydułtowy, na którym</text:span></text:p>
      <text:p text:style-name="P4"><text:span text:style-name="T4">będzie realizowana inwestycja.</text:span></text:p>
      <text:p text:style-name="P4"><text:span text:style-name="T4">Oświadczam, iż zapoznałem się z treścią regulaminu przyznawania osobom fizycznym oraz innym podmiotom niedziałającym w celu osiągnięcia zysku dotacji celowej na realizację inwestycji, polegającej na likwidacji wyrobów zawierających azbest i ich unieszkodliwianiu i zgadzam się z jego postanowieniami.</text:span></text:p>
      <text:p text:style-name="P4"><text:span text:style-name="T4">Oświadczam, iż udzielona dotacja nie będzie stanowić pomocy publicznej/pomocy de minimis w rozumieniu</text:span></text:p>
      <text:p text:style-name="P4"><text:span text:style-name="T4">odrębnych przepisów.</text:span></text:p>
      <text:p text:style-name="P3"/>
      <text:p text:style-name="P3"><text:span text:style-name="T4">..............................................................</text:span></text:p>
      <text:p text:style-name="P3"><text:span text:style-name="T1">Podpis wnioskodawcy</text:span></text:p>
      <text:p text:style-name="P2"/>
      <text:p text:style-name="P2"/>
      <text:p text:style-name="P7"><text:span text:style-name="T6">Objaśnienia do wniosku</text:span></text:p>
      <text:p text:style-name="P8">*przy określaniu rodzaju wyrobu należy stosować następującą klasyfikację: płyty azbestowo-cementowe płaski<text:span text:style-name="T8">e</text:span> stosowane w budownictwie, płyty faliste azbestowo-cementowe dla budownictwa;</text:p>
      <text:p text:style-name="P8">przy określaniu umiejscowienia należy stosować następującą klasyfikację: pokrycie dachowe, płyty elewacyjne, otuliny;</text:p>
      <text:p text:style-name="P7">** np. budynek mieszkalny, budynek gospodarczy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11:50:43.602000000</meta:creation-date>
    <dc:date>2015-01-29T13:24:46.848000000</dc:date>
    <meta:editing-duration>PT1H5M10S</meta:editing-duration>
    <meta:editing-cycles>3</meta:editing-cycles>
    <meta:generator>LibreOffice/4.3.1.2$Windows_x86 LibreOffice_project/958349dc3b25111dbca392fbc281a05559ef6848</meta:generator>
    <meta:print-date>2015-01-29T12:07:19.613000000</meta:print-date>
    <meta:document-statistic meta:table-count="0" meta:image-count="0" meta:object-count="0" meta:page-count="1" meta:paragraph-count="26" meta:word-count="190" meta:character-count="2511" meta:non-whitespace-character-count="2346"/>
  </office:meta>
</office:document-meta>
</file>