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officeooo:paragraph-rsid="00144ede" style:font-size-asian="9pt" style:font-size-complex="9pt"/>
    </style:style>
    <style:style style:name="P8" style:family="paragraph" style:parent-style-name="Standard">
      <style:paragraph-properties fo:line-height="100%" fo:text-align="end" style:justify-single-word="false"/>
    </style:style>
    <style:style style:name="T1" style:family="text">
      <style:text-properties style:font-name="ArialMT" fo:font-size="10pt" style:font-size-asian="10pt"/>
    </style:style>
    <style:style style:name="T2" style:family="text">
      <style:text-properties style:font-name="ArialMT" fo:font-size="6.5pt" style:font-size-asian="6.5pt"/>
    </style:style>
    <style:style style:name="T3" style:family="text">
      <style:text-properties style:font-name="ArialMT" fo:font-size="9pt" style:font-size-asian="9pt"/>
    </style:style>
    <style:style style:name="T4" style:family="text">
      <style:text-properties style:font-name="Arial-BoldMT"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9pt" style:font-size-asian="9pt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 style:font-name="ArialMT" fo:font-size="6.5pt" officeooo:rsid="00144ede" style:font-size-asian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ydułtowy, dnia..........................</text:span></text:p>
      <text:p text:style-name="P2"><text:span text:style-name="T1">….....................................................................</text:span></text:p>
      <text:p text:style-name="P2"><text:span text:style-name="T1">Nazwa podmiotu</text:span></text:p>
      <text:p text:style-name="P2"><text:span text:style-name="T1">….....................................................................</text:span></text:p>
      <text:p text:style-name="P2"><text:span text:style-name="T1">Adres</text:span></text:p>
      <text:p text:style-name="P2"><text:span text:style-name="T1">….....................................................................</text:span></text:p>
      <text:p text:style-name="P2"><text:span text:style-name="T1">Telefon</text:span></text:p>
      <text:p text:style-name="P2"><text:span text:style-name="T1"/></text:p>
      <text:p text:style-name="P3"><text:span text:style-name="T4">WNIOSEK</text:span></text:p>
      <text:p text:style-name="P3"><text:span text:style-name="T4">do Burmistrza Miasta Rydułtowy</text:span></text:p>
      <text:p text:style-name="P4"><text:span text:style-name="T1"><text:tab/>Zwracam się z prośbą o udzielenie w .................... roku dotacji na realizację inwestycji polegającej, na likwidacji i unieszkodliwianiu wyrobów zawierających azbest. Budynek, który planuje się objąć inwestycją jest zlokalizowany na nieruchomości położonej przy ul. .................................................................. w Rydułtowach.</text:span></text:p>
      <text:p text:style-name="P4"><text:span text:style-name="T1">1. Rodzaj wyrobu, który zawiera azbest i jego umiejscowienie*..........................................................................</text:span></text:p>
      <text:p text:style-name="P4"><text:span text:style-name="T1">.............................................................................................................................................................................</text:span></text:p>
      <text:p text:style-name="P4"><text:span text:style-name="T1">2. Orientacyjna ilość (m</text:span><text:span text:style-name="T9">2</text:span><text:span text:style-name="T1">): ...................................................................................................................................</text:span></text:p>
      <text:p text:style-name="P4"><text:span text:style-name="T1">3.Rodzaj budynku, na którym znajdują się wyroby zawierające azbest**: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1">Oświadczam, iż podmiot, który reprezentuję posiada tytuł prawny do budynku zlokalizowanego na terenie Miasta Rydułtowy, na którym będzie realizowana inwestycja.</text:span></text:p>
      <text:p text:style-name="P4"><text:span text:style-name="T1">Oświadczam, iż zapoznałem się z treścią regulaminu przyznawania osobom fizycznym oraz innym podmiotom niedziałającym w celu osiągnięcia zysku dotacji celowej na realizację inwestycji, polegającej na likwidacji wyrobów zawierających azbest i ich unieszkodliwianiu i zgadzam się z jego postanowieniami.</text:span></text:p>
      <text:p text:style-name="P4"><text:span text:style-name="T1">Oświadczam, iż udzielona dotacja nie będzie stanowić pomocy publicznej/pomocy de minimis w rozumieniu</text:span></text:p>
      <text:p text:style-name="P4"><text:span text:style-name="T1">odrębnych przepisów.</text:span></text:p>
      <text:p text:style-name="P5"/>
      <text:p text:style-name="P5"><text:span text:style-name="T1">....................................................................</text:span></text:p>
      <text:p text:style-name="P8"><text:span text:style-name="T4">Podpis osoby/osób upoważnionych</text:span></text:p>
      <text:p text:style-name="P8"><text:span text:style-name="T4">do reprezentacji podmiotu</text:span></text:p>
      <text:p text:style-name="P6"/>
      <text:p text:style-name="P6"><text:span text:style-name="T8">Objaśnienia do wniosku:</text:span></text:p>
      <text:p text:style-name="P7">*przy określaniu rodzaju wyrobu należy stosować następującą klasyfikację: płyty azbestowo-cementowe płaskie stosowane w budownictwie, płyty faliste azbestowo-cementowe dla budownictwa; </text:p>
      <text:p text:style-name="P7">przy określaniu umiejscowienia należy stosować następującą klasyfikację: pokrycie dachowe, płyty elewacyjne, otuliny;</text:p>
      <text:p text:style-name="P6">** np. budynek mieszkalny, budynek gospodarczy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57:56.623000000</meta:creation-date>
    <dc:date>2015-01-29T12:11:24.101000000</dc:date>
    <meta:editing-duration>PT13M25S</meta:editing-duration>
    <meta:editing-cycles>4</meta:editing-cycles>
    <meta:generator>LibreOffice/4.3.1.2$Windows_x86 LibreOffice_project/958349dc3b25111dbca392fbc281a05559ef6848</meta:generator>
    <meta:print-date>2015-01-29T12:06:33.573000000</meta:print-date>
    <meta:document-statistic meta:table-count="0" meta:image-count="0" meta:object-count="0" meta:page-count="1" meta:paragraph-count="25" meta:word-count="196" meta:character-count="2612" meta:non-whitespace-character-count="2438"/>
  </office:meta>
</office:document-meta>
</file>