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officeooo:paragraph-rsid="0002f2ab" style:font-size-asian="12pt" style:font-size-complex="12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officeooo:paragraph-rsid="000442b9" style:font-size-asian="12pt" style:font-size-complex="12pt"/>
    </style:style>
    <style:style style:name="P6" style:family="paragraph" style:parent-style-name="Standard" style:list-style-name="L1">
      <style:paragraph-properties fo:line-height="115%" fo:text-align="start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style:font-name="Calibri1" fo:font-size="12pt" officeooo:paragraph-rsid="0002f2ab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fo:font-weight="normal" officeooo:paragraph-rsid="000442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Calibri1" fo:font-size="12pt" fo:font-style="italic" officeooo:paragraph-rsid="000442b9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4pt" officeooo:paragraph-rsid="0002f2ab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2a6099" loext:opacity="100%" style:font-name="Calibri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2a6099" loext:opacity="100%" style:font-name="Calibri1" fo:font-size="12pt" officeooo:paragraph-rsid="0002f2a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2a6099" loext:opacity="100%" style:font-name="Calibri1" fo:font-size="16pt" style:font-size-asian="16pt" style:font-size-complex="16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paragraph-rsid="0002f2ab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officeooo:paragraph-rsid="0002f2ab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officeooo:paragraph-rsid="000442b9"/>
    </style:style>
    <style:style style:name="P22" style:family="paragraph" style:parent-style-name="Standard">
      <style:paragraph-properties fo:line-height="115%" fo:text-align="start" style:justify-single-word="false"/>
      <style:text-properties officeooo:paragraph-rsid="0002f2ab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Calibri1" fo:font-size="12pt" fo:font-weight="normal" officeooo:paragraph-rsid="0002f2ab" style:font-size-asian="12pt" style:font-weight-asian="normal" style:font-size-complex="12pt" style:font-weight-complex="normal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2f2ab" style:font-weight-asian="bold"/>
    </style:style>
    <style:style style:name="T3" style:family="text">
      <style:text-properties fo:color="#000000" loext:opacity="100%" fo:font-weight="bold" officeooo:rsid="0002f2ab" style:font-weight-asian="bold"/>
    </style:style>
    <style:style style:name="T4" style:family="text">
      <style:text-properties fo:color="#000000" loext:opacity="100%" fo:font-weight="bold" officeooo:rsid="0002f2ab" style:font-weight-asian="bold" style:font-weight-complex="bold"/>
    </style:style>
    <style:style style:name="T5" style:family="text">
      <style:text-properties fo:color="#000000" loext:opacity="100%" fo:font-weight="bold" officeooo:rsid="000442b9" style:font-weight-asian="bold" style:font-weight-complex="bold"/>
    </style:style>
    <style:style style:name="T6" style:family="text">
      <style:text-properties fo:color="#000000" loext:opacity="100%" fo:font-weight="bold" officeooo:rsid="000442b9" style:font-weight-asian="bold"/>
    </style:style>
    <style:style style:name="T7" style:family="text">
      <style:text-properties fo:color="#000000" loext:opacity="100%" fo:font-weight="bold" officeooo:rsid="000442b9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02f2ab"/>
    </style:style>
    <style:style style:name="T10" style:family="text">
      <style:text-properties fo:color="#000000" loext:opacity="100%" style:font-name="Calibri1" fo:font-size="12pt" style:font-size-asian="12pt" style:font-size-complex="12pt"/>
    </style:style>
    <style:style style:name="T11" style:family="text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Calibri1" fo:font-size="12pt" fo:font-weight="bold" officeooo:rsid="0002f2ab" style:font-size-asian="12pt" style:font-weight-asian="bold" style:font-size-complex="12pt" style:font-weight-complex="bold"/>
    </style:style>
    <style:style style:name="T13" style:family="text">
      <style:text-properties fo:color="#000000" loext:opacity="100%" officeooo:rsid="000442b9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loext:opacity="100%" fo:font-size="10pt" fo:font-weight="bold" style:font-size-asian="10pt" style:font-weight-asian="bold" style:font-size-complex="10pt"/>
    </style:style>
    <style:style style:name="T16" style:family="text">
      <style:text-properties fo:color="#00000a" loext:opacity="100%" fo:font-style="italic" fo:font-weight="bold" style:font-style-asian="italic" style:font-weight-asian="bold"/>
    </style:style>
    <style:style style:name="T17" style:family="text">
      <style:text-properties fo:color="#00000a" loext:opacity="100%"/>
    </style:style>
    <style:style style:name="T18" style:family="text">
      <style:text-properties fo:color="#00000a" loext:opacity="100%" fo:font-weight="bold" style:font-weight-asian="bold"/>
    </style:style>
    <style:style style:name="T19" style:family="text">
      <style:text-properties fo:color="#00000a" loext:opacity="100%" style:font-name="Calibri1" fo:font-size="12pt" style:font-size-asian="12pt" style:font-size-complex="12pt"/>
    </style:style>
    <style:style style:name="T20" style:family="text">
      <style:text-properties fo:color="#00000a" loext:opacity="100%" style:font-name="Calibri1" fo:font-size="12pt" officeooo:rsid="000442b9" style:font-size-asian="12pt" style:font-size-complex="12pt"/>
    </style:style>
    <style:style style:name="T21" style:family="text">
      <style:text-properties fo:color="#00000a" loext:opacity="100%" style:font-name="Calibri1" fo:font-size="12pt" fo:font-weight="bold" style:font-size-asian="12pt" style:font-weight-asian="bold" style:font-size-complex="12pt"/>
    </style:style>
    <style:style style:name="T22" style:family="text">
      <style:text-properties fo:color="#00000a" loext:opacity="100%" style:font-name="Calibri1" fo:font-size="12pt" fo:font-weight="bold" officeooo:rsid="000442b9" style:font-size-asian="12pt" style:font-weight-asian="bold" style:font-size-complex="12pt"/>
    </style:style>
    <style:style style:name="T23" style:family="text">
      <style:text-properties fo:color="#00000a" loext:opacity="100%" style:font-name="Calibri1" fo:font-size="12pt" fo:font-weight="bold" officeooo:rsid="000442b9" style:font-size-asian="12pt" style:font-weight-asian="bold" style:font-size-complex="12pt" style:font-weight-complex="bold"/>
    </style:style>
    <style:style style:name="T24" style:family="text">
      <style:text-properties fo:color="#00000a" loext:opacity="100%" fo:font-size="10pt" style:font-size-asian="8.75pt" style:font-size-complex="10pt"/>
    </style:style>
    <style:style style:name="T25" style:family="text">
      <style:text-properties fo:color="#0563c2" loext:opacity="100%" style:font-name="Calibri1" fo:font-size="12pt" style:font-size-asian="12pt" style:font-size-complex="12pt"/>
    </style:style>
    <style:style style:name="T26" style:family="text">
      <style:text-properties fo:color="#ca211e" loext:opacity="100%" fo:font-weight="bold" style:font-weight-asian="bold"/>
    </style:style>
    <style:style style:name="T27" style:family="text">
      <style:text-properties fo:color="#ca211e" loext:opacity="100%" fo:font-weight="bold" officeooo:rsid="0002f2ab" style:font-weight-asian="bold"/>
    </style:style>
    <style:style style:name="T28" style:family="text">
      <style:text-properties officeooo:rsid="0002f2ab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2f2ab" style:font-weight-asian="bold"/>
    </style:style>
    <style:style style:name="T31" style:family="text">
      <style:text-properties fo:font-weight="bold" officeooo:rsid="0002f2ab" style:font-weight-asian="bold"/>
    </style:style>
    <style:style style:name="T32" style:family="text">
      <style:text-properties fo:font-weight="bold" officeooo:rsid="000442b9" style:font-weight-asian="bold" style:font-weight-complex="bold"/>
    </style:style>
    <style:style style:name="T33" style:family="text">
      <style:text-properties fo:font-weight="bold" officeooo:rsid="0002f2ab" style:font-weight-asian="bold" style:font-weight-complex="bold"/>
    </style:style>
    <style:style style:name="T34" style:family="text">
      <style:text-properties fo:font-weight="bold" officeooo:rsid="000442b9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officeooo:rsid="000442b9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2" draw:name="Obiekt1" text:anchor-type="as-char" svg:width="4.11cm" style:rel-width="scale" svg:height="1.5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draw:frame draw:style-name="fr1" draw:name="Obiekt3" text:anchor-type="char" svg:x="13.501cm" svg:y="-0.212cm" svg:width="2.965cm" style:rel-width="scale" svg:height="1.757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2"><text:span text:style-name="T1"/></text:p>
      <text:p text:style-name="P2"><text:span text:style-name="T1"/></text:p>
      <text:p text:style-name="P18"><text:span text:style-name="T29">Regulamin Cyklu Sobotnich Wycieczek z MOSiR „CENTRUM” 202</text:span><text:span text:style-name="T30">5</text:span></text:p>
      <text:p text:style-name="P2"><text:span text:style-name="T2"/></text:p>
      <text:p text:style-name="P16"><text:span text:style-name="T36">Program profilaktyczny kierowany do mieszkańców Miasta Wodzisławia Śląskiego</text:span></text:p>
      <text:p text:style-name="P17"><text:span text:style-name="T36">z uwzględnieniem praktycznych działań </text:span></text:p>
      <text:p text:style-name="P17"><text:span text:style-name="T36">w zakresie promowania zdrowego stylu życia bez nałogów.</text:span></text:p>
      <text:p text:style-name="P1"><text:span text:style-name="T16"/></text:p>
      <text:p text:style-name="P1"><text:span text:style-name="T16"/></text:p>
      <text:list xml:id="list2476144236" text:style-name="L1">
        <text:list-item>
          <text:p text:style-name="P6"><text:span text:style-name="T17">Organizatorem wycieczek jest Miejski Ośrodek Sportu i Rekreacji „CENTRUM”</text:span></text:p>
          <text:p text:style-name="P6"><text:span text:style-name="T17">w Wodzisławiu Śląskim (ul. Bogumińska 8, 44-300 Wodzisław Śląski).</text:span></text:p>
        </text:list-item>
        <text:list-item>
          <text:p text:style-name="P6"><text:span text:style-name="T17">Przed zapisaniem się na wycieczkę należy zapoznać się z jej warunkami i programem.</text:span></text:p>
        </text:list-item>
        <text:list-item>
          <text:p text:style-name="P7"><text:span text:style-name="T17">Warunkiem koniecznym do udziału w wycieczce jest przedłożenie podpisanego własnoręcznie oświadczenia stanowiącego Załącznik 1 lub 2 do Regulaminu, w zależności od sytuacji.</text:span></text:p>
        </text:list-item>
        <text:list-item>
          <text:p text:style-name="P7"><text:span text:style-name="T17">Uczestnictwo w wycieczkach należy dostosować do swoich zainteresowań oraz możliwości fizycznych i zdrowotnych (</text:span><text:span text:style-name="T18">brak przeciwwskazań zdrowotnych do udziału w wycieczce</text:span><text:span text:style-name="T17">). Uczestnik bierze udział w wycieczce na własną odpowiedzialność.</text:span></text:p>
        </text:list-item>
        <text:list-item>
          <text:p text:style-name="P7"><text:span text:style-name="T8">Osoby uczestniczące w wycieczce są ubezpieczone przez organizatora od następstw nieszczęśliwych wypadków.</text:span></text:p>
        </text:list-item>
        <text:list-item>
          <text:p text:style-name="P7"><text:span text:style-name="T17">W wycieczce biorą udział osoby, które dobrowolnie wyraziły chęć uczestnictwa w wydarzeniu.</text:span></text:p>
        </text:list-item>
        <text:list-item>
          <text:p text:style-name="P7"><text:span text:style-name="T17">Uczestnicy wycieczki zobowiązują się do przestrzegania wszelkich poleceń wydawanych przez przewodnika i opiekunów wycieczki.</text:span></text:p>
        </text:list-item>
        <text:list-item>
          <text:p text:style-name="P7"><text:span text:style-name="T17">W trakcie wycieczki zabrania się samowolnego oddalania się od grupy bez zgody przewodnika.</text:span></text:p>
        </text:list-item>
        <text:list-item>
          <text:p text:style-name="P7"><text:span text:style-name="T17">W trakcie wycieczki zabrania się spożywania alkoholu i innych środków odurzających.</text:span></text:p>
        </text:list-item>
        <text:list-item>
          <text:p text:style-name="P7"><text:span text:style-name="T17">O wszelkich nieprawidłowościach zauważonych w czasie trwania wycieczki należy natychmiast informować przewodnika lub opiekunów wycieczki.</text:span></text:p>
        </text:list-item>
        <text:list-item>
          <text:p text:style-name="P7"><text:span text:style-name="T17">W przypadku jakichkolwiek kontuzji lub objawów chorobowych należy natychmiast zawiadomić przewodnika.</text:span></text:p>
        </text:list-item>
        <text:list-item>
          <text:p text:style-name="P7"><text:span text:style-name="T17">Podczas wycieczek poza granice Polski uczestnik zobowiązany jest do posiadania ważnego dowodu osobistego bądź paszportu.</text:span></text:p>
        </text:list-item>
        <text:list-item>
          <text:p text:style-name="P20"><text:span text:style-name="T10">Osoby zainteresowane wyjazdem </text:span><text:span text:style-name="T11">dokonują zapisu wraz z wpłatą:</text:span></text:p>
          <text:p text:style-name="P19"><text:span text:style-name="T12">a.</text:span><text:span text:style-name="T10"> elektronicznie poprzez stronę: </text:span><text:span text:style-name="T25">https://dostartu.pl/ </text:span><text:span text:style-name="T10">(uruchomione w każdą niedzielę</text:span></text:p>
          <text:p text:style-name="P4"><text:span text:style-name="T8">poprzedzającą wycieczkę około godziny 18:00),</text:span></text:p>
          <text:p text:style-name="P4"><text:span text:style-name="T4">b.</text:span><text:span text:style-name="T9"> </text:span><text:span text:style-name="T8">w siedzibie MOSiR „CENTRUM”, I piętro, pok. 2</text:span><text:span text:style-name="T9">6</text:span><text:span text:style-name="T8">; zapisy osobiste przyjmowane będą</text:span></text:p>
          <text:p text:style-name="P4"><text:span text:style-name="T8">w tygodniu, w którym odbywa się wycieczka, </text:span><text:span text:style-name="T1">od wtorku</text:span><text:span text:style-name="T8">, w godzinach </text:span><text:span text:style-name="T9">8:0</text:span><text:span text:style-name="T8">0 – 14:00.</text:span></text:p>
          <text:p text:style-name="P4"><text:span text:style-name="T2">c.</text:span><text:span text:style-name="T27"> </text:span><text:span text:style-name="T26">W pierwszej kolejności zapisać się mogą mieszkańcy Miasta Wodzisławia Śląskiego</text:span><text:span text:style-name="T1">,</text:span></text:p>
          <text:p text:style-name="P5"><text:span text:style-name="T1">następnie w przypadku wolnych miejsc pozostałe chętne osoby (czwartek-piątek). </text:span></text:p>
          <text:p text:style-name="P9"><text:span text:style-name="T5">d.</text:span><text:span text:style-name="T13"> </text:span><text:span text:style-name="T8">Do wyjazdu pod uwagę brane będą tylko osoby zapisane i w pełni opłacone.</text:span></text:p>
          <text:p text:style-name="P23"><text:span text:style-name="T32">e</text:span><text:span text:style-name="T33">.</text:span><text:span text:style-name="T28"> </text:span>W przypadku rezygnacji uczestnika dokonana wpłata nie podlega zwrotowi.</text:p>
        </text:list-item>
      </text:list>
      <text:p text:style-name="P22"><text:span text:style-name="T11"/></text:p>
      <text:p text:style-name="P22"><text:span text:style-name="T11"/></text:p>
      <text:list xml:id="list90118927851245" text:continue-numbering="true" text:style-name="L1">
        <text:list-item>
          <text:p text:style-name="P21"><text:soft-page-break/><text:span text:style-name="T19">Ilość miejsc na wycieczki jest ograniczona. O zakwalifikowaniu do wyjazdu decyduje kolejność zgłoszeń. </text:span><text:span text:style-name="T20">Łącznie 48 miejsc:</text:span></text:p>
          <text:list>
            <text:list-header>
              <text:p text:style-name="P21"><text:span text:style-name="T23">a.</text:span><text:span text:style-name="T20"> </text:span><text:span text:style-name="T19">Ilość miejsc do zapisu osobistego wynosi </text:span><text:span text:style-name="T21">20 osób</text:span></text:p>
              <text:p text:style-name="P21"><text:span text:style-name="T22">b. </text:span><text:span text:style-name="T19">Przy zapisie elektronicznym </text:span><text:span text:style-name="T21">28 osób</text:span></text:p>
            </text:list-header>
          </text:list>
        </text:list-item>
        <text:list-item>
          <text:p text:style-name="P20"><text:span text:style-name="T19">Osoba zapisująca osobiście może zapisać maksymalnie </text:span><text:span text:style-name="T21">4 osoby </text:span><text:span text:style-name="T19">(zapis większej ilości osób tylko w przypadku rodziny wielodzietnej, jeżeli są to dzieci do 18 roku życia).</text:span></text:p>
        </text:list-item>
        <text:list-item>
          <text:p text:style-name="P20"><text:span text:style-name="T19">Organizator zastrzega sobie prawo odmowy zapisu na wycieczki osobom, które nie stosują się do zaleceń osób odpowiedzialnych za organizację wycieczki lub wykazują objawy wskazane w punkcie 4 niniejszego Regulaminu.</text:span></text:p>
        </text:list-item>
        <text:list-item>
          <text:p text:style-name="P20"><text:span text:style-name="T19">Organizator ma prawo odmówienia udziału w wycieczce osobie, bez zwrotu należności, która nie dostosowała się do zaleceń organizatora lub przewodnika (brak odpowiedniego ubioru, obuwia; osoby będące pod wpływem alkoholu lub innych środków odurzających; osoby zachowującej się agresywnie – stwarzające niebezpieczeństwo utraty zdrowia lub życia innych uczestników wycieczki itp.).</text:span></text:p>
        </text:list-item>
        <text:list-item>
          <text:p text:style-name="P20"><text:span text:style-name="T19">Niepełnoletni mogą brać udział w wycieczkach tylko pod opieką i na odpowiedzialność dorosłych. Osoba biorąca czasowo odpowiedzialność za niepełnoletnich musi we własnym zakresie zadbać o pisemną zgodę rodziców lub prawnych opiekunów na udział dzieci pod opieką tejże osoby w danym dniu.</text:span></text:p>
        </text:list-item>
        <text:list-item>
          <text:p text:style-name="P20"><text:span text:style-name="T19">Organizator nie bierze odpowiedzialności za szkody wynikłe podczas tej opieki.</text:span></text:p>
        </text:list-item>
        <text:list-item>
          <text:p text:style-name="P20"><text:span text:style-name="T19">Organizator zastrzega sobie prawo do zmiany programu wycieczki lub odwołania wycieczki z przyczyn niezależnych od organizatora, a mających wpływ na bezpieczeństwo uczestników (nagła zmiana pogody itp., zdarzenia losowe).</text:span></text:p>
        </text:list-item>
        <text:list-item>
          <text:p text:style-name="P20"><text:span text:style-name="T19">Uczestnicy wycieczki zobowiązani są do przestrzegania przepisów miejscowych, zagranicznych, celnych, obowiązujących w parkach narodowych, krajobrazowych, rezerwatach przyrody oraz porządkowych określonych przez kierownika wycieczki oraz przewodnika.</text:span></text:p>
        </text:list-item>
        <text:list-item>
          <text:p text:style-name="P20"><text:span text:style-name="T19">Organizator nie ponosi odpowiedzialności za rzeczy zgubione lub pozostawione na trasie wycieczki.</text:span></text:p>
        </text:list-item>
        <text:list-item>
          <text:p text:style-name="P20"><text:span text:style-name="T19">Dokonanie opłaty za wycieczkę oraz uczestnictwo w wycieczce jest jednoznaczne z przyjęciem regulaminu do wiadomości i zobowiązaniem do jego przestrzegania oraz wyrażeniem zgody na przetwarzanie danych osobowych w celu zakupu ubezpieczenia.</text:span></text:p>
        </text:list-item>
        <text:list-item>
          <text:p text:style-name="P20"><text:span text:style-name="T21">Cykl Sobotnich Wycieczek z MOSiR „CENTRUM” dofinansowany jest w ramach działań – ochrona zdrowia, przeciwdziałanie alkoholizmowi, w związku z czym w czasie trwania wycieczki pedagog prowadzący zajęcia profilaktyki antyalkoholowej przekazywać będzie informacje dotyczące zdrowego stylu życia bez nałogów.</text:span></text:p>
        </text:list-item>
        <text:list-item>
          <text:p text:style-name="P20"><text:span text:style-name="T19">Podczas wycieczek prowadzona będzie dokumentacja fotograficzna zamieszczana na stronie internetowej MOSiR „CENTRUM”, profilu na Facebooku, stronach i portalach miejskich, itp. w celu promocji wycieczek i imprez organizowanych przez MOSiR „CENTRUM” oraz zdrowego stylu życia bez nałogów. O braku wyrażenia zgody na wykorzystywanie wizerunku przez ww. media uczestnik powinien poinformować organizatora przed rozpoczęciem wycieczki w pisemnym oświadczeniu stanowiącym Załącznik nr 1 lub 2 do Regulaminu,w zależności od sytuacji.</text:span></text:p>
          <text:p text:style-name="P20"><text:span text:style-name="T19"/></text:p>
        </text:list-item>
        <text:list-item>
          <text:p text:style-name="P20"><text:soft-page-break/><text:span text:style-name="T19">Zgłoszenie do udziału w wycieczce jest równoznaczne z akceptacją postanowień niniejszego regulaminu, wyrażeniem zgody na przetwarzanie danych osobowych przez organizatorów w celu przeprowadzenia wycieczki oraz wyrażeniem zgody, aby zdjęcia, nagrania filmowe oraz wywiady z uczestnikiem zawodów mogły być wykorzystane przez prasę, radio i telewizję, a także w celach marketingowych MOSiR „CENTRUM” i sponsorów. Więcej informacji odnośnie Rozporządzenia o ochronie danych osobowych (RODO) znajduje się na naszej stronie internetowej </text:span><text:span text:style-name="T25">www.mosir.wodzislaw-slaski.pl </text:span><text:span text:style-name="T19">w zakładce Rozporządzenie o ochronie danych osobowych (RODO). </text:span></text:p>
        </text:list-item>
        <text:list-item>
          <text:p text:style-name="P20"><text:span text:style-name="T19">Organizator zastrzega sobie możliwość wprowadzania zmian do Regulaminu.</text:span></text:p>
        </text:list-item>
      </text:list>
      <text:p text:style-name="P22"><text:span text:style-name="T19"/></text:p>
      <text:p text:style-name="P22"><text:span text:style-name="T19"/></text:p>
      <text:p text:style-name="P22"><text:span text:style-name="T19"/></text:p>
      <text:p text:style-name="P11"><text:span text:style-name="T17">Dyrektor Miejskiego Ośrodka Sportu </text:span></text:p>
      <text:p text:style-name="P11"><text:span text:style-name="T17">i Rekreacji ,,CENTRUM’’</text:span></text:p>
      <text:p text:style-name="P10"><text:span text:style-name="T17">Bogdan Bojko</text:span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2"><text:soft-page-break/><text:span text:style-name="T14">Załącznik nr 1</text:span></text:p>
      <text:p text:style-name="P2"><text:span text:style-name="T1"/></text:p>
      <text:p text:style-name="P13"><text:span text:style-name="T1">Oświadczenie osoby pełnoletniej dotyczące udziału w wycieczce</text:span></text:p>
      <text:p text:style-name="P13"><text:span text:style-name="T1"><text:s/>Cyklu Sobotnich Wycieczek z MOSiR „CENTRUM” </text:span></text:p>
      <text:p text:style-name="P2"><text:span text:style-name="T17"/></text:p>
      <text:p text:style-name="P3"><text:span text:style-name="T17">Imię i nazwisko: </text:span><text:span text:style-name="T24">…………………………………………………………………………………………………..</text:span></text:p>
      <text:p text:style-name="P3"><text:span text:style-name="T17">Miejscowość zamieszkania: </text:span><text:span text:style-name="T24">…………………………………………………………………………….</text:span></text:p>
      <text:p text:style-name="P3"><text:span text:style-name="T17">Telefon kontaktowy: </text:span><text:span text:style-name="T24">………………………………………………………………………………………….</text:span></text:p>
      <text:p text:style-name="P3"><text:span text:style-name="T24"/></text:p>
      <text:p text:style-name="P3"><text:span text:style-name="T8">1. Wyrażam zgodę na udział w wycieczce </text:span><text:span text:style-name="T1">Cyklu Sobotnich Wycieczek z MOSiR „CENTRUM” dnia</text:span></text:p>
      <text:p text:style-name="P3"><text:span text:style-name="T1">……………………………</text:span><text:span text:style-name="T8">, organizowanej przez MOSiR „CENTRUM” w Wodzisławiu Śląskim.</text:span></text:p>
      <text:p text:style-name="P3"><text:span text:style-name="T8">2. Oświadczam, że zapoznałem się z </text:span><text:span text:style-name="T1">Regulaminem wycieczki </text:span><text:span text:style-name="T8">i akceptuję jego treść.</text:span></text:p>
      <text:p text:style-name="P3"><text:span text:style-name="T8">3. Oświadczam, że nie ma żadnych przeciwwskazań do udziału w wycieczce.</text:span></text:p>
      <text:p text:style-name="P3"><text:span text:style-name="T8">4. Oświadczam, że podane dane są zgodne ze stanem faktycznym. Przyjmuję do wiadomości, że podanie danych niezgodnych z prawdą może spowodować odpowiedzialność przewidzianą w przepisach prawa.</text:span></text:p>
      <text:p text:style-name="P2"><text:span text:style-name="T1"/></text:p>
      <text:p text:style-name="P2"><text:span text:style-name="T1">ZGODA NA PRZETWARZANIE DANYCH</text:span></text:p>
      <text:p text:style-name="P15"><text:span text:style-name="T8">Na podstawie art. 6 ust 1 lit. a oraz art. 7 Rozporządzenia Parlamentu Europejskiego i Rady (UE) 2016/679 z dnia 27 kwietnia 2016 r. w sprawie ochrony osób fizycznych w związku z przetwarzaniem danych osobowych i w sprawie swobodnego przepływu takich danych oraz uchylenia dyrektywy 95/46/WE oświadczam, że wyrażam zgodę na przetwarzanie moich danych osobowych w postaci imienia, nazwiska, numeru telefonu, w celach organizacyjnych, kontaktowych oraz udokumentowania uczestnictwa w wycieczce </text:span><text:span text:style-name="T1">Cyklu Sobotnich Wycieczek z MOSiR „CENTRUM” dnia ……………………………</text:span><text:span text:style-name="T8">, organizowanej przez MOSiR „CENTRUM” w Wodzisławiu Śląskim.</text:span></text:p>
      <text:p text:style-name="P2"><text:span text:style-name="T8"/></text:p>
      <text:p text:style-name="P2"><text:span text:style-name="T8"/></text:p>
      <text:p text:style-name="P14"><text:span text:style-name="T8">………………………………………………………………………………….</text:span></text:p>
      <text:p text:style-name="P14"><text:span text:style-name="T8">data i czytelny podpis osoby biorącej udział w wycieczce</text:span></text:p>
      <text:p text:style-name="P2"><text:span text:style-name="T1"/></text:p>
      <text:p text:style-name="P2"><text:span text:style-name="T1">ZGODA NA PRZETWARZANIE WIZERUNKU</text:span></text:p>
      <text:p text:style-name="P15"><text:span text:style-name="T8">Na podstawie art. 6 ust 1 lit. a oraz art. 7 Rozporządzenia Parlamentu Europejskiego i Rady (UE) 2016/679 z dnia 27 kwietnia 2016 r. w sprawie ochrony osób fizycznych w związku z przetwarzaniem danych osobowych i w sprawie swobodnego przepływu takich danych oraz uchylenia dyrektywy 95/46/WE oraz na podstawie art. 81 ust. 1 z dnia 4 lutego 1994 r. o prawie autorskim i prawach pokrewnych (Dz.U. 2021 poz. 1062 z późn. zm.) oświadczam że, wyrażam zgodę na nieodpłatne, wielokrotne rozpowszechnienie mojego wizerunku poprzez publikacje zdjęć oraz nagrań wideo i umieszczenie ich w celach promocyjnych i marketingowych: na stronach internetowych, na portalach społecznościowych Facebook, w prasie, w radiu, telewizji, na materiałach promocyjnych oraz reklamowych Organizatora. Jednocześnie oświadczam, że zdjęcia i materiały wideo wykonane podczas wycieczki </text:span><text:span text:style-name="T1">Cyklu Sobotnich Wycieczek z MOSiR „CENTRUM” dnia ……………………………</text:span><text:span text:style-name="T8">, organizowanej przez MOSiR „CENTRUM” w Wodzisławiu Śląskim nie naruszają moich dóbr osobistych. Wizerunek może być przetwarzany w różnych formach - elektronicznych, papierowych, kadrowania i kompozycji.</text:span></text:p>
      <text:p text:style-name="P2"><text:span text:style-name="T8"/></text:p>
      <text:p text:style-name="P2"><text:span text:style-name="T8"/></text:p>
      <text:p text:style-name="P14"><text:span text:style-name="T8">………………………………………………………………………………..</text:span></text:p>
      <text:p text:style-name="P14"><text:span text:style-name="T8">data i czytelny podpis osoby biorącej udział w imprezie</text:span></text:p>
      <text:p text:style-name="P2"><text:span text:style-name="T17"/></text:p>
      <text:p text:style-name="P2"><text:soft-page-break/><text:span text:style-name="T1">Załącznik nr 2</text:span></text:p>
      <text:p text:style-name="P2"><text:span text:style-name="T1"/></text:p>
      <text:p text:style-name="P12"><text:span text:style-name="T1">Oświadczenie rodziców / opiekunów prawnych* dotyczące udziału w wycieczce Cyklu Sobotnich Wycieczek z MOSiR „CENTRUM” </text:span></text:p>
      <text:p text:style-name="P12"><text:span text:style-name="T1"/></text:p>
      <text:p text:style-name="P3"><text:span text:style-name="T17">Imię i nazwisko rodzica/opiekuna prawnego: </text:span><text:span text:style-name="T24">………………………………………………………………………………………………...</text:span></text:p>
      <text:p text:style-name="P3"><text:span text:style-name="T17">Imię i nazwisko dziecka: </text:span><text:span text:style-name="T24">……………………………………………………………………………………………………………………………………….</text:span></text:p>
      <text:p text:style-name="P3"><text:span text:style-name="T17">Miejscowość zamieszkania: </text:span><text:span text:style-name="T24">………………………………………………………………………………………………………………………………..</text:span></text:p>
      <text:p text:style-name="P3"><text:span text:style-name="T17">Telefon kontaktowy: </text:span><text:span text:style-name="T24">…………………………………………………………………………………………………………………………………………….</text:span></text:p>
      <text:p text:style-name="P3"><text:span text:style-name="T17"/></text:p>
      <text:p text:style-name="P3"><text:span text:style-name="T8">1. Wyrażam zgodę na udział mojego dziecka (podopiecznego) w wycieczce </text:span><text:span text:style-name="T1">Cyklu Sobotnich Wycieczek z MOSiR „CENTRUM” dnia ……………………………, </text:span><text:span text:style-name="T8">organizowanej przez MOSiR „CENTRU</text:span><text:span text:style-name="T13">M”.</text:span></text:p>
      <text:p text:style-name="P3"><text:span text:style-name="T8">2. Oświadczam, że dziecko (podopieczny) nie ma żadnych przeciwwskazań do udziału w wycieczce. Wyrażam zgodę na przeprowadzenie wszelkich niezbędnych zabiegów lub operacji w stanach zagrażających życiu lub zdrowiu mojego dziecka. W razie decyzji lekarskiej o hospitalizacji, zobowiązuję się do odbioru dziecka ze szpitala.</text:span></text:p>
      <text:p text:style-name="P3"><text:span text:style-name="T8">3. Oświadczam, że podane dane są zgodne ze stanem faktycznym. Przyjmuję do wiadomości, że podanie danych niezgodnych z prawdą może spowodować odpowiedzialność przewidzianą w przepisach prawa.</text:span></text:p>
      <text:p text:style-name="P3"><text:span text:style-name="T8">4. Oświadczam, że zapoznałem się z </text:span><text:span text:style-name="T1">Regulaminem wycieczki </text:span><text:span text:style-name="T8">i akceptuję jego treść.</text:span></text:p>
      <text:p text:style-name="P2"><text:span text:style-name="T1"/></text:p>
      <text:p text:style-name="P2"><text:span text:style-name="T1">ZGODA NA PRZETWARZANIE DANYCH</text:span></text:p>
      <text:p text:style-name="P15"><text:span text:style-name="T8">Na podstawie art. 6 ust 1 lit. a oraz art. 7 Rozporządzenia Parlamentu Europejskiego i Rady (UE) 2016/679 z dnia 27 kwietnia 2016 r. w sprawie ochrony osób fizycznych w związku z przetwarzaniem danych osobowych i w sprawie swobodnego przepływu takich danych oraz uchylenia dyrektywy 95/46/WE oświadczam, że wyrażam zgodę na przetwarzanie danych osobowych mojego dziecka w postaci imienia, nazwiska, miejscowości zamieszkania i numeru telefonu, w celach organizacyjnych, kontaktowych oraz udokumentowania uczestnictwa w wycieczce organizowanej przez MOSiR „CENTRUM” w Wodzisławiu Śląskim.</text:span></text:p>
      <text:p text:style-name="P15"><text:span text:style-name="T8"/></text:p>
      <text:p text:style-name="P14"><text:span text:style-name="T8">………………………………………………………………………………….</text:span></text:p>
      <text:p text:style-name="P14"><text:span text:style-name="T8">data i czytelny podpis (rodzica / opiekuna prawnego*)</text:span></text:p>
      <text:p text:style-name="P2"><text:span text:style-name="T1">ZGODA NA PRZETWARZANIE WIZERUNKU</text:span></text:p>
      <text:p text:style-name="P15"><text:span text:style-name="T8">Na podstawie art. 6 ust 1 lit. a oraz art. 7 Rozporządzenia Parlamentu Europejskiego i Rady (UE) 2016/679 z dnia 27 kwietnia 2016 r. w sprawie ochrony osób fizycznych w związku z przetwarzaniem danych osobowych i w sprawie swobodnego przepływu takich danych oraz uchylenia dyrektywy 95/46/WE oraz na podstawie art. 81 ust. 1 z dnia 4 lutego 1994 r. o prawie autorskim i prawach pokrewnych (Dz.U. 2021 poz. 1062 z późn. zm.) oświadczam że, wyrażam zgodę na nieodpłatne, wielokrotne rozpowszechnienie wizerunku mojego dziecka poprzez publikacje zdjęć oraz nagrań wideo i umieszczenie ich w celach promocyjnych: na stronach internetowych, na portalach społecznościowych Facebook, w prasie, w telewizji, na materiałach promocyjnych oraz reklamowych Organizatora oraz Współorganizatora. Jednocześnie oświadczam, że zdjęcia materiały wideo wykonane podczas wycieczki </text:span><text:span text:style-name="T1">Cyklu Sobotnich Wycieczek z MOSiR „CENTRUM” dnia ……………………………, </text:span><text:span text:style-name="T8">organizowanej przez MOSiR „CENTRUM” w Wodzisławiu Śląskim, nie naruszają dóbr osobistych mojego dziecka. Wizerunek może być przetwarzany w różnych formach - elektronicznych, papierowych, kadrowania i kompozycji.</text:span></text:p>
      <text:p text:style-name="P14"><text:span text:style-name="T1">………………………………………………………………………………..</text:span></text:p>
      <text:p text:style-name="P14"><text:span text:style-name="T8">data i czytelny podpis (rodzica / opiekuna prawnego*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08:17:00.723000000</meta:creation-date>
    <dc:date>2025-05-14T09:01:16.886000000</dc:date>
    <meta:editing-duration>PT44M15S</meta:editing-duration>
    <meta:editing-cycles>2</meta:editing-cycles>
    <meta:generator>LibreOffice/7.4.4.2$Windows_X86_64 LibreOffice_project/85569322deea74ec9134968a29af2df5663baa21</meta:generator>
    <meta:print-date>2025-05-14T08:57:14.956000000</meta:print-date>
    <meta:document-statistic meta:table-count="0" meta:image-count="0" meta:object-count="2" meta:page-count="5" meta:paragraph-count="83" meta:word-count="1577" meta:character-count="12073" meta:non-whitespace-character-count="10595"/>
  </office:meta>
</office:document-meta>
</file>