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owa</text:p>
      <text:p text:style-name="P8">Konkurs plastyczny „Pomocnicy Świętego Mikołaja”</text:p>
      <text:p text:style-name="P8"/>
      <text:p text:style-name="P3">1. Dane uczestnika konkursu:</text:p>
      <text:p text:style-name="P3">Imię i nazwisko autora:</text:p>
      <text:p text:style-name="P3"><text:s/>…………………………………………………………………………………………………</text:p>
      <text:p text:style-name="P3">Data urodzenia:</text:p>
      <text:p text:style-name="P3"><text:s/>…………………………………………………………………………………………………</text:p>
      <text:p text:style-name="P3"/>
      <text:p text:style-name="P3">2. Dane kontaktowe: </text:p>
      <text:p text:style-name="P3">Numer telefonu rodzica: </text:p>
      <text:p text:style-name="P3">…………………………………………………………………………………………………</text:p>
      <text:p text:style-name="P3">Adres e-mail rodzica:</text:p>
      <text:p text:style-name="P3">………………………………………………………………………………………………......</text:p>
      <text:p text:style-name="P2"><text:span text:style-name="T1"/></text:p>
      <text:p text:style-name="P2"><text:span text:style-name="T1">Formularz należy dostarczyć wraz z pracą konkursową.</text:span><text:span text:style-name="T1"><text:line-break/></text:span></text:p>
      <text:p text:style-name="P1">Zgłoszenie uczestnika jest równoznaczne z akceptacją regulaminu konkursu i wyrażeniem zgody na udział w nim.</text:p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2">…..........................................................</text:span></text:p>
      <text:p text:style-name="P1"><text:span text:style-name="T2"><text:tab/><text:tab/><text:tab/><text:tab/><text:tab/><text:tab/><text:tab/> <text:s text:c="6"/></text:span><text:span text:style-name="T3"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aga </dc:creator>
    <meta:editing-cycles>4</meta:editing-cycles>
    <meta:creation-date>2023-03-30T08:31:00</meta:creation-date>
    <dc:date>2025-11-18T12:14:10.41</dc:date>
    <meta:editing-duration>PT3M42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57" meta:character-count="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