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OpenSymbol1" svg:font-family="OpenSymbol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-complex="Times New Roman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-complex="Times New Roman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 style:list-style-name="WW8Num6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line-height="100%" fo:text-align="justify" style:justify-single-word="false"/>
      <style:text-properties style:language-asian="ar" style:country-asian="SA" style:font-name-complex="Times New Roman" style:language-complex="ar" style:country-complex="SA"/>
    </style:style>
    <style:style style:name="P14" style:family="paragraph" style:parent-style-name="Standard" style:list-style-name="WW8Num1">
      <style:paragraph-properties fo:line-height="100%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-complex="Times New Roman"/>
    </style:style>
    <style:style style:name="P18" style:family="paragraph" style:parent-style-name="Akapit_20_z_20_listą" style:list-style-name="WW8Num6">
      <style:paragraph-properties fo:line-height="100%" fo:text-align="justify" style:justify-single-word="false"/>
    </style:style>
    <style:style style:name="P19" style:family="paragraph" style:parent-style-name="Akapit_20_z_20_listą" style:list-style-name="WW8Num6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Akapit_20_z_20_listą" style:list-style-name="WW8Num1">
      <style:paragraph-properties fo:line-height="100%" fo:text-align="justify" style:justify-single-word="false"/>
      <style:text-properties style:language-asian="ar" style:country-asian="SA" style:font-name-complex="Times New Roman" style:language-complex="ar" style:country-complex="SA"/>
    </style:style>
    <style:style style:name="P21" style:family="paragraph" style:parent-style-name="Akapit_20_z_20_listą" style:list-style-name="WW8Num6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Akapit_20_z_20_listą" style:list-style-name="WW8Num6">
      <style:paragraph-properties fo:margin-left="0cm" fo:margin-right="0cm" fo:line-height="100%" fo:text-align="justify" style:justify-single-word="false" fo:text-indent="0cm" style:auto-text-indent="false"/>
      <style:text-properties style:font-name-asian="Times New Roman" style:language-asian="ar" style:country-asian="SA" style:font-name-complex="Times New Roman" style:language-complex="ar" style:country-complex="SA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l" fo:country="PL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l" fo:country="PL" style:text-underline-style="none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l" fo:country="PL" style:text-underline-style="none" style:font-name-asian="Times New Roman" style:font-size-asian="12pt" style:font-size-complex="12pt"/>
    </style:style>
    <style:style style:name="T9" style:family="text">
      <style:text-properties fo:color="#000000" style:text-underline-style="none" style:font-name-complex="Times New Roman"/>
    </style:style>
    <style:style style:name="T10" style:family="text">
      <style:text-properties style:language-asian="ar" style:country-asian="SA" style:font-name-complex="Times New Roman" style:language-complex="ar" style:country-complex="SA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fo:background-color="#ffffff" style:font-size-asian="12pt" style:font-name-complex="Times New Roman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Regulamin konkursu plastycznego „Pomocnicy Świętego Mikołaja”</text:span></text:p>
      <text:p text:style-name="P15"><text:span text:style-name="T3"/></text:p>
      <text:p text:style-name="P15"><text:span text:style-name="T3"/></text:p>
      <text:p text:style-name="P16"><text:span text:style-name="T3">I. Organizator</text:span></text:p>
      <text:p text:style-name="P2">Organizatorem konkursu plastycznego jest Wodzisławskie Centrum Kultury (ul. ks. płk. W. Kubsza 17, Wodzisław Śląski). <text:s/></text:p>
      <text:p text:style-name="P2">Celem konkursu jest:</text:p>
      <text:list xml:id="list72125622416743117" text:style-name="L1">
        <text:list-item>
          <text:p text:style-name="P4">rozbudzanie twórczej inwencji dzieci,</text:p>
        </text:list-item>
        <text:list-item>
          <text:p text:style-name="P4">rozwijanie kreatywności oraz umiejętności plastycznych,</text:p>
        </text:list-item>
        <text:list-item>
          <text:p text:style-name="P4">promowanie i wspieranie utalentowanych plastycznie dzieci.</text:p>
        </text:list-item>
      </text:list>
      <text:p text:style-name="P2"/>
      <text:p text:style-name="P10"><text:span text:style-name="T1">Temat pracy obejmuje twórczą interpretację hasła: „Pomocnicy Świętego Mikołaja”. Dodatkowo ocenianym walorem będzie użycie niekonwencjonalnych materiałów do wykonania pracy.</text:span></text:p>
      <text:p text:style-name="P10"><text:span text:style-name="T3"/></text:p>
      <text:p text:style-name="P10"><text:span text:style-name="T3">II. Uczestnicy konkursu</text:span></text:p>
      <text:list xml:id="list7103559705795546669" text:style-name="L2">
        <text:list-header>
          <text:p text:style-name="P9"/>
        </text:list-header>
      </text:list>
      <text:p text:style-name="P2">Konkurs adresowany jest dla dzieci w dwóch kategoriach wiekowych. </text:p>
      <text:p text:style-name="P2">I kategoria wiekowa – 4-6 lat </text:p>
      <text:p text:style-name="P2">oraz</text:p>
      <text:p text:style-name="P2">II kategoria wiekowa – 7-12 lat.</text:p>
      <text:p text:style-name="P2"/>
      <text:p text:style-name="P1">III. Warunki uczestnictwa</text:p>
      <text:p text:style-name="P2"/>
      <text:list xml:id="list8824394557642613394" text:style-name="WW8Num2">
        <text:list-item>
          <text:p text:style-name="P5">Uczestnik może dostarczyć jedną pracę plastyczną zgodną z tematem konkursu, wykonaną dowolną techniką z wykorzystaniem kreatywnych materiałów, format prac - A3 lub A4. Prace wykonane muszą być samodzielnie.</text:p>
        </text:list-item>
        <text:list-item>
          <text:p text:style-name="P5">Pracę konkursową należy dostarczyć do Wodzisławskiego Centrum Kultury do <text:span text:style-name="T2">12 grudnia 2025 r.</text:span> Prace przyjmujemy:</text:p>
          <text:p text:style-name="P5">- do godz. 15:00 – w Dziale Projektów i Animacji Kulturalnej (pokój nr 14) </text:p>
          <text:p text:style-name="P5">- <text:s/>po godz. 15:00 – w Portierni w godzinach otwarcia kasy.</text:p>
        </text:list-item>
        <text:list-item>
          <text:p text:style-name="P5">Prace, które wpłyną po określonym terminie, nie będą brały udziału<text:line-break/> w konkursie.</text:p>
        </text:list-item>
        <text:list-item>
          <text:p text:style-name="P5">Do pracy konkursowej należy dołączyć podpisany formularz zgłoszeniowy dostępny<text:line-break/> na stronie organizatora. </text:p>
        </text:list-item>
        <text:list-item>
          <text:p text:style-name="P5">Prace będzie oceniać komisja konkursowa, według kryteriów: zgodność z tematyką konkursu, oryginalność pomysłu, walory artystyczne, oryginalność użytych materiałów, estetyka pracy.</text:p>
        </text:list-item>
        <text:list-item>
          <text:p text:style-name="P11"><text:span text:style-name="T1">Wybór laureatów konkursu zostanie podany do publicznej wiadomości w dniu 21 grudnia 2025 r. podczas koncertu „Gwiazdkowe Melodie” Wodzisławskiej Orkiestry Rozrywkowej, a także w dniu 22 grudnia na stronie </text:span><text:a xlink:type="simple" xlink:href="http://www.wck.wodzislaw-slaski.pl/" text:style-name="Internet_20_link" text:visited-style-name="Visited_20_Internet_20_Link"><text:span text:style-name="Internet_20_link"><text:span text:style-name="T4">www.wck.wodzislaw-slaski.pl</text:span></text:span></text:a><text:span text:style-name="Internet_20_link"><text:span text:style-name="T9"> oraz w mediach społecznościowych WCK. </text:span></text:span></text:p>
          <text:p text:style-name="P5"/>
        </text:list-item>
      </text:list>
      <text:list xml:id="list3056106066233629851" text:style-name="L3">
        <text:list-item>
          <text:list>
            <text:list-item>
              <text:list>
                <text:list-header>
                  <text:p text:style-name="P17"><text:span text:style-name="T2">IV. Nagrody</text:span> <text:s text:c="11"/></text:p>
                  <text:p text:style-name="P17"><text:s text:c="2"/></text:p>
                </text:list-header>
              </text:list>
            </text:list-item>
          </text:list>
        </text:list-item>
        <text:list-item>
          <text:p text:style-name="P6">Nagrody przyznane zostaną w dwóch kategoriach wiekowych za zajęcie I, II i III miejsca.</text:p>
        </text:list-item>
        <text:list-item>
          <text:p text:style-name="P6">Zwycięzcy otrzymają nagrody rzeczowe i dyplomy.</text:p>
        </text:list-item>
        <text:list-item>
          <text:p text:style-name="P6">O wygranej laureaci zostaną poinformowani osobiście, telefonicznie lub mailowo. </text:p>
        </text:list-item>
        <text:list-item>
          <text:p text:style-name="P6">Odbiór nagród odbywa się wyłącznie w formie osobistej w terminie wskazanym przez organizatora. </text:p>
        </text:list-item>
      </text:list>
      <text:p text:style-name="P2"/>
      <text:p text:style-name="P1">V. Postanowienia końcowe</text:p>
      <text:p text:style-name="P1"/>
      <text:list xml:id="list5632130409789503823" text:style-name="WW8Num1">
        <text:list-item>
          <text:p text:style-name="P14"><text:soft-page-break/><text:span text:style-name="T1">Informacji na temat konkursu udzielają pracownicy Działu Projektów i Animacji Kulturalnej WCK tel.: 32 455 48 55 wew. 28. Regulamin i formularz zgłoszeniowy dostępne są na stronie: </text:span><text:a xlink:type="simple" xlink:href="http://www.wck.wodzislaw-slaski.pl/" text:style-name="Internet_20_link" text:visited-style-name="Visited_20_Internet_20_Link"><text:span text:style-name="Internet_20_link"><text:span text:style-name="T4">www.wck.wodzislaw-slaski.pl</text:span></text:span></text:a><text:span text:style-name="T1">.</text:span></text:p>
        </text:list-item>
        <text:list-item>
          <text:p text:style-name="P13">Organizator zastrzega sobie prawo do nieodpłatnej publikacji wybranych prac. Prace nadesłane na konkurs przechodzą na własność organizatora. Zostaną one wyeksponowane na wystawie w holu głównym Wodzisławskiego Centrum Kultury.</text:p>
        </text:list-item>
        <text:list-item>
          <text:p text:style-name="P20"><text:span text:style-name="Internet_20_link"><text:span text:style-name="T8">Uczestnictwo w konkursie jest jednoznaczne z udzieleniem zgody na wykorzystywanie wizerunku dziecka. </text:span></text:span></text:p>
        </text:list-item>
        <text:list-item>
          <text:p text:style-name="P13">Informacja dotycząca przetwarzania danych osobowych oraz przysługujących z tego tytułu prawach:</text:p>
        </text:list-item>
      </text:list>
      <text:list xml:id="list5589825373060215471" text:style-name="WW8Num6">
        <text:list-item>
          <text:p text:style-name="P12"><text:span text:style-name="T10">administratorem danych osobowych jest Wodzisławskie Centrum Kultury, <text:line-break/>ul. </text:span><text:span text:style-name="T1">ks. płk. W. Kubsza 17, 44-300 Wodzisław Śląski,</text:span></text:p>
        </text:list-item>
        <text:list-item>
          <text:p text:style-name="P12"><text:span text:style-name="T10">dane osobowe przetwarzane są w celu zorganizowania konkursu oraz nagrodzenia uczestników – są to tzw. prawnie uzasadnione interesy Wodzisławskiego Centrum Kultury i przetwarzanie danych osobowych jest wtedy zgodne z art. 6 ust. 1 lit. f rozporządzenia </text:span><text:span text:style-name="T1">Parlamentu Europejskiego i Rady (UE) 2016/679 z 27 kwietnia 2016 roku w sprawie ochrony osób fizycznych w związku z przetwarzaniem danych osobowych i w sprawie swobodnego przepływu takich danych oraz uchylenia dyrektywy 95/46/WE (ogólne rozporządzenie o ochronie danych),</text:span></text:p>
        </text:list-item>
        <text:list-item>
          <text:p text:style-name="P7">podanie danych osobowych jest dobrowolne, ale ich brak uniemożliwi udział <text:line-break/>w konkursie,</text:p>
        </text:list-item>
        <text:list-item>
          <text:p text:style-name="P18"><text:span text:style-name="T12">dane osobowe nie będą podlegały profilowaniu, tj. </text:span><text:span text:style-name="T13">zautomatyzowanemu procesowi prowadzącemu do wnioskowania o posiadaniu przez konkretną osobę fizyczną określonych cech,</text:span></text:p>
        </text:list-item>
        <text:list-item>
          <text:p text:style-name="P19">osobie, której dane osobowe dotyczą, przysługuje prawo dostępu do danych osobowych oraz otrzymania ich kopii, sprostowania (poprawiania), usunięcia (w określonych prawem przypadkach), ograniczenia przetwarzania (w określonych prawem przypadkach), a także prawo wniesienia sprzeciwu wobec ich przetwarzania lub wniesienia skargi do Prezesa Urzędu Ochrony Danych Osobowych,</text:p>
        </text:list-item>
        <text:list-item>
          <text:p text:style-name="P19">dane osobowe będą przechowywane jedynie w okresie niezbędnym do spełnienia celu, dla którego zostały zebrane,</text:p>
        </text:list-item>
        <text:list-item>
          <text:p text:style-name="P18"><text:span text:style-name="T11">więcej informacji można uzyskać kontaktując się z inspektorem ochrony danych listownie, pod adresem: Wodzisławskie Centrum Kultury, ul. ks. płk. W. Kubsza 17, <text:line-break/>44-300 Wodzisław Śląski lub pocztą elektroniczną, na adres: </text:span><text:a xlink:type="simple" xlink:href="mailto:sekretariat@wck.wodzislaw.pl" text:style-name="Internet_20_link" text:visited-style-name="Visited_20_Internet_20_Link"><text:span text:style-name="Internet_20_link"><text:span text:style-name="T5">sekretariat@wck.wodzislaw.pl</text:span></text:span></text:a><text:span text:style-name="Internet_20_link"><text:span text:style-name="T6">.</text:span></text:span></text:p>
          <text:p text:style-name="P21"><text:span text:style-name="Internet_20_link"><text:span text:style-name="T7"/></text:span>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OpenSymbol1" svg:font-family="OpenSymbol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font-size-complex="10.5pt"/>
    </style:style>
    <style:style style:name="WW8Num1z0" style:family="text">
      <style:text-properties style:font-name-complex="Times New Roman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333333" style:font-name="Arial" fo:font-size="9pt" fo:letter-spacing="normal" fo:font-style="normal" fo:font-weight="bold" style:font-size-asian="9pt" style:font-style-asian="normal" style:font-weight-asian="bold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name-asian="Times New Roman" style:font-size-asian="10pt" style:language-asian="ar" style:country-asian="SA" style:font-name-complex="Symbol" style:font-size-complex="12pt" style:language-complex="ar" style:country-complex="SA" style:font-weight-complex="bold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7z0" style:family="text">
      <style:text-properties style:font-name="Symbol" style:font-name-complex="Open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OpenSymbol1"/>
    </style:style>
    <style:style style:name="WW8Num11z0" style:family="text">
      <style:text-properties fo:font-variant="normal" fo:text-transform="none" fo:color="#333333" style:font-name="Arial" fo:font-size="9pt" fo:letter-spacing="normal" fo:font-style="normal" fo:font-weight="normal" style:font-size-asian="9pt" style:font-style-asian="normal" style:font-weight-asian="normal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OpenSymbol1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OpenSymbol1"/>
    </style:style>
    <style:style style:name="WW8Num18z0" style:family="text">
      <style:text-properties fo:font-variant="normal" fo:text-transform="none" fo:color="#333333" style:font-name="Arial" fo:font-size="9pt" fo:letter-spacing="normal" fo:font-style="normal" fo:font-weight="normal" style:font-size-asian="9pt" style:font-style-asian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markedcontent" style:family="text" style:parent-style-name="Domyślna_20_czcionka_20_akapitu3"/>
    <style:style style:name="Nagłówek_20_Znak" style:display-name="Nagłówek Znak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konkursu wokalnego</dc:title>
    <meta:initial-creator>estera estera</meta:initial-creator>
    <meta:creation-date>2023-04-04T06:26:00</meta:creation-date>
    <dc:creator>aga </dc:creator>
    <dc:date>2025-11-18T12:09:02.15</dc:date>
    <meta:print-date>2023-04-04T07:22:00</meta:print-date>
    <meta:editing-cycles>13</meta:editing-cycles>
    <meta:editing-duration>PT4H3M22S</meta:editing-duration>
    <meta:generator>OpenOffice/4.1.15$Win32 OpenOffice.org_project/4115m2$Build-9813</meta:generator>
    <meta:document-statistic meta:table-count="0" meta:image-count="0" meta:object-count="0" meta:page-count="2" meta:paragraph-count="40" meta:word-count="598" meta:character-count="4463"/>
  </office:meta>
</office:document-meta>
</file>