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style="italic" style:font-style-asian="italic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end" fo:line-height="150%"/>
      <style:text-properties style:font-name="TimesNewRomanPS-BoldMT" fo:font-weight="bold" style:font-weight-asian="bold"/>
    </style:style>
    <style:style style:name="P6" style:parent-style-name="Standard" style:family="paragraph">
      <style:paragraph-properties fo:text-align="end" fo:line-height="150%"/>
      <style:text-properties style:font-name="TimesNewRomanPS-BoldMT" fo:font-weight="bold" style:font-weight-asian="bold"/>
    </style:style>
    <style:style style:name="P7" style:parent-style-name="Standard" style:family="paragraph">
      <style:paragraph-properties fo:text-align="end" fo:line-height="150%"/>
      <style:text-properties style:font-name="TimesNewRomanPS-BoldMT" fo:font-weight="bold" style:font-weight-asian="bold"/>
    </style:style>
    <style:style style:name="P8" style:parent-style-name="Normalny" style:family="paragraph">
      <style:paragraph-properties fo:widows="2" fo:orphans="2" style:text-autospace="none" fo:text-align="center" style:vertical-align="auto" fo:margin-top="0.1944in" fo:margin-bottom="0.1944in" fo:line-height="15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 fo:margin-left="0.196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text-autospace="none" fo:text-align="justify" style:vertical-align="auto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keep-together="always" fo:widows="2" fo:orphans="2" style:text-autospace="none" fo:text-align="justify" style:vertical-align="auto" fo:line-height="150%" fo:text-indent="0.2361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text-autospace="none" fo:text-align="justify" style:vertical-align="auto" fo:margin-bottom="0.25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keep-together="always" fo:widows="2" fo:orphans="2" style:text-autospace="none" fo:text-align="justify" style:vertical-align="auto" fo:line-height="150%" fo:text-indent="0.2361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.25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top="0.0833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keep-together="always" fo:widows="2" fo:orphans="2" style:text-autospace="none" fo:text-align="justify" style:vertical-align="auto" fo:line-height="150%" fo:text-indent="0.2361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text-autospace="none" fo:text-align="justify" style:vertical-align="auto" fo:margin-bottom="0.25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text-autospace="none" fo:text-align="justify" style:vertical-align="auto" fo:margin-top="0.0833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keep-together="always" fo:widows="2" fo:orphans="2" style:text-autospace="none" fo:text-align="justify" style:vertical-align="auto" fo:line-height="150%" fo:text-indent="0.2361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text-autospace="none" fo:text-align="justify" style:vertical-align="auto" fo:margin-bottom="0.25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text-autospace="none" fo:text-align="justify" style:vertical-align="auto" fo:margin-top="0.0833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keep-together="always" fo:widows="2" fo:orphans="2" style:text-autospace="none" fo:text-align="justify" style:vertical-align="auto" fo:line-height="150%" fo:text-indent="0.2361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margin-bottom="0.25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 fo:margin-top="0.0833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keep-together="always" fo:widows="2" fo:orphans="2" style:text-autospace="none" fo:text-align="justify" style:vertical-align="auto" fo:line-height="150%" fo:text-indent="0.2361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margin-bottom="0.4166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Akapitzlistą" style:family="paragraph">
      <style:paragraph-properties fo:widows="2" fo:orphans="2" style:text-autospace="none" fo:text-align="justify" style:vertical-align="auto" fo:margin-top="0.0833in" fo:margin-bottom="0.0833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Akapitzlistą" style:family="paragraph">
      <style:paragraph-properties fo:widows="2" fo:orphans="2" style:text-autospace="none" fo:text-align="justify" style:vertical-align="auto" fo:margin-top="0.0833in" fo:margin-bottom="0.0833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Akapitzlistą" style:family="paragraph">
      <style:paragraph-properties fo:widows="2" fo:orphans="2" style:text-autospace="none" fo:text-align="justify" style:vertical-align="auto" fo:margin-top="0.0833in" fo:margin-bottom="0.25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40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43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47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3333in" fo:line-height="150%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text-autospace="none" fo:text-align="end" style:vertical-align="auto" fo:margin-top="0.0833in" fo:margin-bottom="1in" fo:line-height="150%" fo:margin-left="0.1965in" fo:text-indent="0.157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 fo:margin-left="0.1965in" fo:text-indent="0.1576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color="#000000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text-underline-color="#000000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text-underline-color="#000000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text-underline-color="#000000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3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6" style:parent-style-name="Akapitzlistą" style:family="paragraph">
      <style:paragraph-properties fo:line-height="115%" fo:margin-left="0.4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7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0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71" style:parent-style-name="Akapitzlistą" style:family="paragraph">
      <style:paragraph-properties style:text-autospace="none" style:vertical-align="auto" fo:line-height="115%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72" style:parent-style-name="Akapitzlistą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3" style:parent-style-name="Akapitzlistą" style:family="paragraph">
      <style:paragraph-properties fo:line-height="115%" fo:margin-left="0.4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4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5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6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7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8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9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80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81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82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83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2" style:parent-style-name="Akapitzlistą" style:family="paragraph">
      <style:paragraph-properties style:text-autospace="none" style:vertical-align="auto" fo:line-height="115%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93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94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95" style:parent-style-name="Normalny" style:family="paragraph">
      <style:paragraph-properties fo:line-height="115%" fo:margin-left="0.74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6" style:parent-style-name="Akapitzlistą" style:family="paragraph">
      <style:paragraph-properties style:text-autospace="none" style:vertical-align="auto" fo:line-height="115%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97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98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99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100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101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102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103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104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105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10" style:parent-style-name="Normalny" style:family="paragraph">
      <style:paragraph-properties fo:widows="2" fo:orphans="2" style:text-autospace="none" style:vertical-align="auto" fo:margin-top="0.0833in" fo:margin-bottom="0.0833in" fo:line-height="150%" fo:margin-left="0.1965in" fo:text-indent="0.1576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1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Dane wnioskodawcy:</text:p>
      <text:p text:style-name="P2">Imię i nazwisko : ……………………………………………………………</text:p>
      <text:p text:style-name="P3">Adres zamieszkania: Wodzisław Śląski, ul. …………………………………</text:p>
      <text:p text:style-name="P4">Telefon kontaktowy:…………………………………………………………<text:s/></text:p>
      <text:p text:style-name="P5">Urząd Miasta</text:p>
      <text:p text:style-name="P6">Ul. Bogumińska 4</text:p>
      <text:p text:style-name="P7">44-300 Wodzisław Śląski</text:p>
      <text:p text:style-name="P8">Wniosek o wydanie/przedłużenie kart „Rodzina 3+”</text:p>
      <text:p text:style-name="P9">Dla wszystkich uprawnionych członków mojej rodziny zamieszkałych na terenie miasta<text:s/><text:line-break/>Wodzisławia Śląskiego zgodnie z zapisami Uchwały nr XLVI/465/18 z dnia 28 września 2018 roku w sprawie wprowadzenia na terenie miasta Wodzisławia Śląskiego programu „Rodzina 3+”:</text:p>
      <text:p text:style-name="P10">Wnoszę o: <text:s text:c="2"/>□ przyznanie karty <text:s text:c="6"/>□przedłużenie ważności karty <text:s text:c="11"/>□wydanie duplikatu karty</text:p>
      <text:p text:style-name="P11">1. ............................................................................................................................................................</text:p>
      <text:p text:style-name="P12">imię i nazwisko wnioskodawcy , pesel</text:p>
      <text:p text:style-name="P13">Wnoszę o: <text:s text:c="2"/>□ przyznanie karty <text:s text:c="6"/>□przedłużenie ważności karty <text:s text:c="11"/>□wydanie duplikatu karty</text:p>
      <text:p text:style-name="P14">2. ............................................................................................................................................................</text:p>
      <text:p text:style-name="P15">imię i nazwisko, pesel, stopień pokrewieństwa z wnioskodawcą</text:p>
      <text:p text:style-name="P16">Wnoszę o: <text:s text:c="2"/>□ przyznanie karty <text:s text:c="6"/>□przedłużenie ważności karty <text:s text:c="11"/>□wydanie duplikatu karty</text:p>
      <text:p text:style-name="P17">3. ............................................................................................................................................................</text:p>
      <text:p text:style-name="P18">imię i nazwisko, pesel, stopień pokrewieństwa z wnioskodawcą</text:p>
      <text:p text:style-name="P19">Wnoszę o: <text:s text:c="2"/>□ przyznanie karty <text:s text:c="6"/>□przedłużenie ważności karty <text:s text:c="11"/>□wydanie duplikatu karty</text:p>
      <text:p text:style-name="P20">4. ............................................................................................................................................................</text:p>
      <text:p text:style-name="P21">imię i nazwisko, pesel, stopień pokrewieństwa z wnioskodawcą</text:p>
      <text:p text:style-name="P22">Wnoszę o: <text:s text:c="2"/>□ przyznanie karty <text:s text:c="6"/>□przedłużenie ważności karty <text:s text:c="11"/>□wydanie duplikatu karty</text:p>
      <text:p text:style-name="P23">5. ............................................................................................................................................................</text:p>
      <text:p text:style-name="P24">imię i nazwisko, pesel, stopień pokrewieństwa z wnioskodawcą</text:p>
      <text:p text:style-name="P25">Wnoszę o: <text:s text:c="2"/>□ przyznanie karty <text:s text:c="6"/>□przedłużenie ważności karty <text:s text:c="11"/>□wydanie duplikatu karty</text:p>
      <text:p text:style-name="P26">6. ............................................................................................................................................................</text:p>
      <text:p text:style-name="P27">imię i nazwisko, pesel, stopień pokrewieństwa z wnioskodawcą</text:p>
      <text:soft-page-break/>
      <text:p text:style-name="P28">Numery przedłużanych kart (w przypadku wniosku o przedłużenie ważności):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UWAGA:</text:p>
      <text:p text:style-name="P31">Do wniosku należy dołączyć następujące dokumenty:</text:p>
      <text:list text:style-name="LFO7" text:continue-numbering="true">
        <text:list-item>
          <text:p text:style-name="P32">w przypadku dzieci powyżej 18 roku życia - zaświadczenie o kontynuowaniu nauki,</text:p>
        </text:list-item>
        <text:list-item>
          <text:p text:style-name="P33">w przypadku rodzin zastępczych oraz rodzinnych domów dziecka - kserokopia postanowienia sądowego (oryginał do wglądu),</text:p>
        </text:list-item>
        <text:list-item>
          <text:p text:style-name="P34">w przypadku pełnoletnich członków rodziny z wyjątkiem wnioskodawcy- zgoda na przetwarzanie danych osobowych.</text:p>
        </text:list-item>
      </text:list>
      <text:p text:style-name="P35"><text:span text:style-name="T36">Oświadczam, że:</text:span></text:p>
      <text:list text:style-name="LFO8" text:continue-numbering="true">
        <text:list-item>
          <text:p text:style-name="P37"><text:span text:style-name="T38">wszyscy wymienieni członkowie rodziny zamieszkują pod podanym adresem oraz że powyższe dane są zgodne z prawdą</text:span><text:span text:style-name="T39">,</text:span></text:p>
        </text:list-item>
        <text:list-item>
          <text:p text:style-name="P40"><text:span text:style-name="T41">jestem świadomy/a odpowiedzialności karnej za składanie nieprawdziwych oświadczeń</text:span><text:span text:style-name="T42">,</text:span></text:p>
        </text:list-item>
        <text:list-item>
          <text:p text:style-name="P43"><text:span text:style-name="T44">zobowiązuję się niezwłocznie poinformować Urząd o wszelkich zmianach danych zawartych</text:span><text:span text:style-name="T45"><text:line-break/>w niniejszym wniosku</text:span><text:span text:style-name="T46">,</text:span></text:p>
        </text:list-item>
        <text:list-item>
          <text:p text:style-name="P47"><text:span text:style-name="T48">zapoznałem/am się z treścią Programu „Rodzina 3+” i akceptuję jego warunki.<text:s/></text:span></text:p>
        </text:list-item>
      </text:list>
      <text:p text:style-name="P49"><text:span text:style-name="T50">…................................................................................</text:span></text:p>
      <text:p text:style-name="P51"><text:span text:style-name="T52"><text:s text:c="3"/>data, czytelny podpis wnioskodawcy <text:s text:c="42"/></text:span></text:p>
      <text:p text:style-name="P53"><text:span text:style-name="T54">Kwituję odbiór ……….. sztuk kart. Dane na kartach są zgodne z podanymi we wniosku.</text:span></text:p>
      <text:p text:style-name="P55"><text:span text:style-name="T56">………………………………………………………</text:span></text:p>
      <text:p text:style-name="P57"><text:s text:c="3"/>data, czytelny podpis</text:p>
      <text:p text:style-name="P58"/>
      <text:p text:style-name="P59"/>
      <text:soft-page-break/>
      <text:p text:style-name="P60">Wodzisławska Karta Rodzina 3+</text:p>
      <text:p text:style-name="P61"/>
      <text:p text:style-name="P62"/>
      <text:list text:style-name="LFO6" text:continue-numbering="true">
        <text:list-item>
          <text:p text:style-name="P63"><text:span text:style-name="T64">Administrator Pani/Pana danych:</text:span><text:span text:style-name="T65"><text:s/>Prezydent Miasta Wodzisławia Śląskiego, ul. Bogumińska 4, 44-300 Wodzisław Śląski, 32 459 04 00, kancelaria@wodzislaw-slaski.pl.</text:span></text:p>
        </text:list-item>
      </text:list>
      <text:p text:style-name="P66"/>
      <text:list text:style-name="LFO6" text:continue-numbering="true">
        <text:list-item>
          <text:p text:style-name="P67"><text:span text:style-name="T68">Inspektor Ochrony Danych:</text:span><text:span text:style-name="T69"><text:s/>we wszelkich sprawach związanych z ochroną danych można kontaktować się pod adresem: iod@wodzislaw-slaski.pl oraz nr telefonu: 32 459 05 72.</text:span></text:p>
        </text:list-item>
      </text:list>
      <text:p text:style-name="P70"/>
      <text:list text:style-name="LFO6" text:continue-numbering="true">
        <text:list-item>
          <text:p text:style-name="P71">Cele przetwarzania | podstawa prawna</text:p>
        </text:list-item>
      </text:list>
      <text:p text:style-name="P72"/>
      <text:p text:style-name="P73">Dane osobowe gromadzone i przetwarzane są na podstawie:</text:p>
      <text:list text:style-name="LFO3" text:continue-numbering="true">
        <text:list-item>
          <text:p text:style-name="P74">Art. 6 ust. 1 lit. c) RODO w celu wypełnienia obowiązku prawnego ciążącego na administratorze tj.<text:s/>przyjęcia wniosku <text:s text:c="2"/>i wydania Wodzisławskiej Karty Rodzina 3+,<text:s/>zgodnie<text:s/>z przepisami:</text:p>
          <text:list text:continue-numbering="true">
            <text:list-item>
              <text:p text:style-name="P75">uchwały Rady Miejskiej Wodzisławia Śląskiego.</text:p>
            </text:list-item>
          </text:list>
        </text:list-item>
        <text:list-item>
          <text:p text:style-name="P76">Art. 6 ust. 1 lit. c) RODO w celu wypełnienia obowiązku prawnego ciążącego na administratorze tj.<text:s/>wprowadzenia numeru PESEL do bazy danych w celu udostępnienia Wodzisławskiej Karty Rodzina 3+ w aplikacji mObywatel,<text:s/>zgodnie<text:s/>z przepisami:</text:p>
          <text:list text:continue-numbering="true">
            <text:list-item>
              <text:p text:style-name="P77">uchwały Rady Miejskiej Wodzisławia Śląskiego;</text:p>
            </text:list-item>
            <text:list-item>
              <text:p text:style-name="P78">ustawy<text:s/>z dnia 26 maja 2023 r. o aplikacji mObywatel.</text:p>
            </text:list-item>
          </text:list>
        </text:list-item>
        <text:list-item>
          <text:p text:style-name="P79">Art. 6 ust. 1 lit. c) RODO w celu wypełnienia obowiązku prawnego ciążącego na administratorze tj. archiwizacji danych, zgodnie z przepisami:</text:p>
          <text:list text:continue-numbering="true">
            <text:list-item>
              <text:p text:style-name="P80">ustawy z dnia 14 lipca 1983 r. o narodowym zasobie archiwalnym i archiwach,</text:p>
            </text:list-item>
            <text:list-item>
              <text:p text:style-name="P81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p text:style-name="P82"/>
      <text:list text:style-name="LFO6" text:continue-numbering="true">
        <text:list-item>
          <text:p text:style-name="P83"><text:span text:style-name="T84">Okres przechowywania:</text:span><text:span text:style-name="T85"><text:s/></text:span><text:span text:style-name="T86">Dane po zrealizowaniu celu, dla którego zostały zebrane, przechowywane będą w archiwum zakładowym Urzędu</text:span><text:span text:style-name="T87"><text:s/>Miasta</text:span><text:span text:style-name="T88"><text:s/>przez okres<text:s/></text:span><text:span text:style-name="T89">5</text:span><text:span text:style-name="T90"><text:s/>lat, licząc od pierwszego stycznia roku następującego po roku zakończenia sprawy.</text:span></text:p>
        </text:list-item>
      </text:list>
      <text:p text:style-name="P91"/>
      <text:list text:style-name="LFO6" text:continue-numbering="true">
        <text:list-item>
          <text:p text:style-name="P92">Odbiorcy danych:</text:p>
        </text:list-item>
      </text:list>
      <text:list text:style-name="LFO4" text:continue-numbering="true">
        <text:list-item>
          <text:list>
            <text:list-item>
              <text:p text:style-name="P93">Podmioty z którymi administrator zawarł umowy powierzenia.</text:p>
            </text:list-item>
            <text:list-item>
              <text:p text:style-name="P94">Ministerstwo Cyfryzacji,<text:s/>ul. Królewska 27<text:s/>00-060 Warszawa.</text:p>
            </text:list-item>
          </text:list>
        </text:list-item>
      </text:list>
      <text:p text:style-name="P95"/>
      <text:list text:style-name="LFO6" text:continue-numbering="true">
        <text:list-item>
          <text:p text:style-name="P96">Przysługujące Pani/Panu prawa:</text:p>
        </text:list-item>
      </text:list>
      <text:list text:style-name="LFO5" text:continue-numbering="true">
        <text:list-item>
          <text:p text:style-name="P97">Prawo żądania dostępu do danych.</text:p>
        </text:list-item>
        <text:list-item>
          <text:p text:style-name="P98">Prawo żądania sprostowania danych.</text:p>
        </text:list-item>
        <text:list-item>
          <text:p text:style-name="P99">Prawo żądania usunięcia danych.</text:p>
        </text:list-item>
        <text:list-item>
          <text:p text:style-name="P100">Prawo żądania ograniczenia przetwarzania.</text:p>
        </text:list-item>
        <text:list-item>
          <text:p text:style-name="P101">Prawo do przenoszenia danych.</text:p>
        </text:list-item>
        <text:list-item>
          <text:p text:style-name="P102">Prawo do wniesienia sprzeciwu wobec przetwarzania.</text:p>
        </text:list-item>
        <text:list-item>
          <text:p text:style-name="P103">Prawo do wniesienia skargi do organu nadzorczego – Prezesa Urzędu Ochrony Danych Osobowych.</text:p>
        </text:list-item>
      </text:list>
      <text:p text:style-name="P104"/>
      <text:list text:style-name="LFO6" text:continue-numbering="true">
        <text:list-item>
          <text:p text:style-name="P105"><text:span text:style-name="T106">Obowiązek podania danych:<text:s/></text:span><text:span text:style-name="T107">Podanie jest niezbędne do przyjęcia i realizacji wniosku. Konsekwencją niepodania danych będzie pozostawienie wniosku bez rozpatrzenia</text:span><text:span text:style-name="T108">.</text:span><text:span text:style-name="T109"><text:s/>W przypadku podania numeru PESEL podanie danych jest dobrowolne, jednakże niezbędne do udostępnienia elektronicznej karty w aplikacji mObywatel.<text:s/></text:span></text:p>
        </text:list-item>
      </text:list>
      <text:p text:style-name="Normalny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style:font-weight-complex="bold" fo:font-size="8pt" style:font-size-asian="8pt" style:font-size-complex="8pt"/>
    </style: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Górak</meta:initial-creator>
    <dc:creator>Marzena Górak</dc:creator>
    <meta:creation-date>2025-12-02T08:26:00Z</meta:creation-date>
    <dc:date>2025-12-02T08:26:00Z</dc:date>
    <meta:template xlink:href="Normal.dotm" xlink:type="simple"/>
    <meta:editing-cycles>2</meta:editing-cycles>
    <meta:editing-duration>PT120S</meta:editing-duration>
    <meta:document-statistic meta:page-count="3" meta:paragraph-count="13" meta:word-count="988" meta:character-count="6904" meta:row-count="49" meta:non-whitespace-character-count="5929"/>
  </office:meta>
</office:document-meta>
</file>