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size="8pt" style:font-size-asian="8pt" style:font-size-complex="8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8pt" style:font-size-asian="8pt" style:font-size-complex="8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2" style:parent-style-name="Standard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5" style:parent-style-name="Standard" style:list-style-name="LFO1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8" style:parent-style-name="Standard" style:list-style-name="LFO2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9" style:parent-style-name="NormalnyWeb" style:family="paragraph">
      <style:paragraph-properties fo:margin-bottom="0in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5" style:parent-style-name="NormalnyWeb" style:list-style-name="LFO3" style:family="paragraph">
      <style:paragraph-properties fo:margin-bottom="0in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Hiperłącze" style:family="text">
      <style:text-properties style:font-name="Arial" style:font-name-complex="Arial" fo:font-size="8pt" style:font-size-asian="8pt" style:font-size-complex="8pt"/>
    </style:style>
    <style:style style:name="P39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0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1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2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3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4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5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6" style:parent-style-name="NormalnyWeb" style:list-style-name="LFO3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style:font-name-asian="TimesNewRomanPS-BoldMT" style:font-name-complex="Arial" fo:font-size="8pt" style:font-size-asian="8pt" style:font-size-complex="8pt"/>
    </style:style>
    <style:style style:name="P48" style:parent-style-name="Standard" style:family="paragraph">
      <style:paragraph-properties fo:text-align="end" fo:line-height="150%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end" fo:line-height="150%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end" fo:line-height="150%"/>
    </style:style>
    <style:style style:name="T51" style:parent-style-name="Domyślnaczcionkaakapitu" style:family="text">
      <style:text-properties style:font-name="Arial" style:font-name-asian="TimesNewRomanPS-BoldMT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asian="TimesNewRomanPS-BoldMT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TimesNewRomanPS-BoldMT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asian="TimesNewRomanPS-BoldMT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asian="TimesNewRomanPS-BoldMT" style:font-name-complex="Arial" fo:font-size="8pt" style:font-size-asian="8pt" style:font-size-complex="8pt"/>
    </style:style>
  </office:automatic-styles>
  <office:body>
    <office:text text:use-soft-page-breaks="true">
      <text:p text:style-name="P1">............................................................<text:tab/><text:span text:style-name="T2"><text:tab/></text:span><text:span text:style-name="T3"><text:tab/>Godów, dnia ............................................</text:span></text:p>
      <text:p text:style-name="P4"><text:s text:c="6"/>(imię, nazwisko wnioskodawcy)</text:p>
      <text:p text:style-name="P5"/>
      <text:p text:style-name="P6">............................................................</text:p>
      <text:p text:style-name="P7"><text:s text:c="13"/>(adres zamieszkania)</text:p>
      <text:p text:style-name="P8"/>
      <text:p text:style-name="P9">............................................................</text:p>
      <text:p text:style-name="P10"><text:s text:c="16"/>(tel. kontaktowy)</text:p>
      <text:p text:style-name="P11">DEKLARACJA</text:p>
      <text:p text:style-name="P12">Do Urzędu Gminy Godów</text:p>
      <text:p text:style-name="P13"><text:span text:style-name="T14"><text:tab/>Zwracam się z prośbą o włączenie mnie w roku 202</text:span><text:span text:style-name="T15">7</text:span><text:span text:style-name="T16"><text:s/>do zadania pn. “</text:span><text:span text:style-name="T17">Demontaż, usuwanie i unieszkodliwianie elementów<text:s/></text:span><text:span text:style-name="T18">zawierających azbest z budynków mieszkalnych, gospodarczych i innych będących w użytkowaniu osób fizycznych</text:span><text:span text:style-name="T19">” w związku z usunięciem eternitowego pokrycia dachowego.</text:span></text:p>
      <text:p text:style-name="P20">Inwestycję planuję przeprowadzić w …................... kwartale 2027<text:s/>r.</text:p>
      <text:list text:style-name="LFO1" text:continue-numbering="true">
        <text:list-item>
          <text:p text:style-name="P21">w budynku mieszkalnym / gospodarczym/* przy ul. …....................................................... w miejscowości …..............................................................</text:p>
        </text:list-item>
        <text:list-item>
          <text:p text:style-name="P22">nr ewidencyjny działki, na której znajduje się remontowany budynek<text:s/>…............................</text:p>
        </text:list-item>
        <text:list-item>
          <text:p text:style-name="P23">rodzaj nowego pokrycia dachowego …....................................................................................</text:p>
        </text:list-item>
      </text:list>
      <text:p text:style-name="P24">(np. Pokrycie : papowe, gont papowy, blachodachówka, dachówka ceramiczna, cementowa, rozbiórka budynku)</text:p>
      <text:list text:style-name="LFO1" text:continue-numbering="true">
        <text:list-item>
          <text:p text:style-name="P25">istniejące pokrycie dachowe wykonane jest z eternitu falistego /płaskiego/*</text:p>
        </text:list-item>
      </text:list>
      <text:p text:style-name="P26">o powierzchni …......................... m2</text:p>
      <text:p text:style-name="P27"/>
      <text:list text:style-name="LFO2" text:continue-numbering="true">
        <text:list-item>
          <text:p text:style-name="P28">Niepotrzebne skreślić</text:p>
        </text:list-item>
      </text:list>
      <text:p text:style-name="P29"><text:span text:style-name="T30">Zgodnie z art. 13 ust. 1 i 2 Rozporządzenia Parlamentu Europejskiego i Rady (UE) 2016/679 z dnia 27 kwietnia 2016 r.</text:span><text:span text:style-name="T31"><text:s/>w sprawie ochrony osób fizycznych w związku z przetwarzaniem danych osobowych i w sprawie swobodnego przepływu takich danych oraz uchylenia dyrektywy 95/46/WE (ogólne rozporządzenie o ochronie danych) (Dz.Urz.UE.L Nr 119, str. 1), zwanego dalej „RODO”, Urząd Gminy Godów<text:s/></text:span><text:span text:style-name="T32">informuje,</text:span><text:span text:style-name="T33"><text:s/>że:</text:span></text:p>
      <text:list text:style-name="LFO3" text:continue-numbering="true">
        <text:list-item>
          <text:p text:style-name="P34">Administratorem zbieranych i przetwarzanych przez Urząd Gminy Godów danych osobowych klientów Urzędu jest Wójt Gminy Godów. Adres Urzędu Gminy Godów: 44-340 Godów ul. 1 Maja 53, tel.: 32 476 50 65.</text:p>
        </text:list-item>
        <text:list-item>
          <text:p text:style-name="P35"><text:span text:style-name="T36">Administrator wyznaczył<text:s/></text:span><text:span text:style-name="T37">Inspektora Ochrony Danych, z którym można się skontaktować za pośrednictwem adresu e-mail:<text:s/></text:span><text:a xlink:href="mailto:iod@godow.pl" office:target-frame-name="_top" xlink:show="replace"><text:span text:style-name="T38">iod@godow.pl</text:span></text:a></text:p>
        </text:list-item>
        <text:list-item>
          <text:p text:style-name="P39">Dane osobowe klientów zbierane i przetwarzane są w celu (np. możliwości wykonywania przez Urząd Gminy Godów ustawowych zadań publicznych, określonych min. w ustawie z dnia 8 marca<text:s/>1990 r.<text:s/>o samorządzie gminnym. w szczególności w celu realizacji zadań własnych z zakresu ochrony środowiska.</text:p>
        </text:list-item>
        <text:list-item>
          <text:p text:style-name="P40">Dane osobowe przetwarzane są na cele Uchwały Rady Gminy Godów nr XXIX/212/13 z<text:s/>dnia 28 stycznia<text:s/>2013 r., w<text:s/>celu zawarcia<text:s/>umowy dotacyjnej, przeprowadzenia kontroli realizacji zadania, rozliczenia zadania na podstawie zgody wyrażonej przez Pana/Panią</text:p>
        </text:list-item>
        <text:list-item>
          <text:p text:style-name="P41">Pozyskane od klientów dane osobowe nie będą udostępniane podmiotom innym niż upoważnione na podstawie przepisów prawa.</text:p>
        </text:list-item>
        <text:list-item>
          <text:p text:style-name="P42">Dane osobowe od momentu pozyskania będą przechowywane przez okres wynikający z (kategorii archiwalnej dokumentacji, określonej w jednolitym rzeczowym wykazie akt dla organów gmin i związków międzygminnych). Kryteria okresu<text:s/>przechowywania ustala się w oparciu o klasyfikację i kwalifikację dokumentacji w jednolitym rzeczowym wykazie akt.</text:p>
        </text:list-item>
        <text:list-item>
          <text:p text:style-name="P43">Klienci Urzędu mają prawo żądania dostępu do swoich danych osobowych oraz możliwość ich sprostowania, usunięcia lub ograniczenia przetwarzania, prawo do wniesienia sprzeciwu wobec przetwarzania.</text:p>
        </text:list-item>
        <text:list-item>
          <text:p text:style-name="P44">Jeżeli przetwarzanie danych osobowych odbywa się na podstawie zgody na przetwarzanie, klienci prawo do cofnięcia zgody na przetwarzanie ich danych osobowych w dowolnym momencie, bez wpływu na zgodność<text:s/>z prawem przetwarzania, którego dokonano na podstawie zgody przed jej cofnięciem.</text:p>
        </text:list-item>
        <text:list-item>
          <text:p text:style-name="P45">Klienci mają prawo wniesienia skargi do organu nadzorczego (Urzędu Ochrony Danych Osobowych).</text:p>
        </text:list-item>
        <text:list-item>
          <text:p text:style-name="P46">W większości przypadków przetwarzanie danych osobowych wynika z przepisów prawa, a ich podawanie przez klienta jest obowiązkowe. W niektórych sprawach podanie danych osobowych może być dobrowolne, lecz niezbędne do realizacji celów, o których mowa w ust. 3. W sytuacji dobrowolności podawania danych osobowych klienci zostaną o tym<text:s/>fakcie poinformowani.</text:p>
        </text:list-item>
      </text:list>
      <text:p text:style-name="P47"/>
      <text:p text:style-name="P48"><text:tab/></text:p>
      <text:p text:style-name="P49">.......................................................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TimesNewRomanPS-BoldMT" svg:font-family="TimesNewRomanPS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4062in" fo:margin-left="0.7875in" fo:margin-bottom="0.463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pień Tadeusz</meta:initial-creator>
    <dc:creator>Spień Tadeusz</dc:creator>
    <meta:creation-date>2025-06-20T04:57:00Z</meta:creation-date>
    <dc:date>2026-07-02T05:01:00Z</dc:date>
    <meta:print-date>2017-06-01T07:5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2" meta:character-count="4138" meta:row-count="29" meta:non-whitespace-character-count="3554"/>
  </office:meta>
</office:document-meta>
</file>