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Monotype Corsiva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Monotype Corsiva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Narkisim" fo:font-size="9pt" style:font-size-asian="9pt" style:font-size-complex="9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/>
    </style:style>
    <style:style style:name="P10" style:family="paragraph" style:parent-style-name="Body_20_Text_20_2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 style:list-style-name="WWNum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arkisi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.9cm, 0cm)" draw:luminance="0%" draw:contrast="5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</text:p>
      <text:p text:style-name="P5"><text:span text:style-name="T1">Wyścigu kolarskiego <text:s/>23 sierpień</text:span><text:span text:style-name="T2"> 2015r </text:span></text:p>
      <text:p text:style-name="P9">Mistrzostwa Powiatu Wodzisławskiego w kolarstwie</text:p>
      <text:p text:style-name="P9">„Rower to zdrowie”</text:p>
      <text:p text:style-name="P9"/>
      <text:p text:style-name="P1"/>
      <text:p text:style-name="P1"/>
      <text:p text:style-name="P1"/>
      <text:p text:style-name="P1"/>
      <text:p text:style-name="P1">1. Cel :</text:p>
      <text:list xml:id="list2206413193800059120" text:style-name="WWNum1">
        <text:list-item>
          <text:p text:style-name="P11">popularyzacja sportu kolarskiego na terenie powiatu wodzisławskiego</text:p>
        </text:list-item>
        <text:list-item>
          <text:p text:style-name="P11">zachęcenie młodzieży do czynnego uprawiania sportu</text:p>
        </text:list-item>
        <text:list-item>
          <text:p text:style-name="P11">wychowanie dzieci i młodzieży w duchu rywalizacji sportowej</text:p>
        </text:list-item>
      </text:list>
      <text:p text:style-name="P1"/>
      <text:p text:style-name="P1">2. Organizator</text:p>
      <text:list xml:id="list41205097" text:continue-numbering="true" text:style-name="WWNum1">
        <text:list-item>
          <text:p text:style-name="P11">Uczniowski Klub Sportowy Feniks Rydułtowy</text:p>
        </text:list-item>
      </text:list>
      <text:p text:style-name="P1"/>
      <text:p text:style-name="P1"/>
      <text:p text:style-name="P1">3.Termin i miejsce zawodów </text:p>
      <text:p text:style-name="P1"><text:s text:c="5"/>- <text:s text:c="4"/>Wyścigi odbędą się <text:s/>w Rydułtowach.</text:p>
      <text:p text:style-name="P1"><text:s text:c="5"/>- <text:s text:c="5"/>Biuro zawodów ul. Orlowska</text:p>
      <text:p text:style-name="P1"><text:s text:c="5"/>- <text:s text:c="5"/>Zapisy od godz. 15.00 – 15.15</text:p>
      <text:p text:style-name="P1"><text:s text:c="5"/>- <text:s text:c="4"/>Odprawa techniczna 15.30</text:p>
      <text:p text:style-name="P1"/>
      <text:p text:style-name="P1"/>
      <text:p text:style-name="P1">4. Trasa wyścigu</text:p>
      <text:p text:style-name="P1"><text:s text:c="5"/>- <text:s text:c="4"/>Start i meta ul. Orlowska </text:p>
      <text:p text:style-name="P1"><text:s text:c="2"/></text:p>
      <text:p text:style-name="P1"><text:s text:c="5"/>- <text:s text:c="4"/>Długość jednego okrążenia 1200 m</text:p>
      <text:p text:style-name="P1"><text:s text:c="5"/>- <text:s text:c="4"/>Wyścig zostanie rozegrany przy ruchu całkowicie zamkniętym </text:p>
      <text:p text:style-name="P1"><text:s text:c="5"/>- <text:s text:c="4"/>Wszystkich uczestników zawodów obowiązują przepisy PZKol.</text:p>
      <text:p text:style-name="P1"/>
      <text:p text:style-name="P1">5. Program zawodów</text:p>
      <text:p text:style-name="P1"/>
      <text:p text:style-name="P1">15.30 Rozgrzewka zawodników na trasie wyścigu</text:p>
      <text:p text:style-name="P1">16:00 wyścigi dzieci na rowerach MTB 2005 i młodsi</text:p>
      <text:p text:style-name="P1">16.15 wyścig żaczków, żaczek<text:tab/>3 x1,2km</text:p>
      <text:p text:style-name="P1">16.25 wyścig młodziczek<text:tab/><text:tab/>5 x 1,2km</text:p>
      <text:p text:style-name="P1">16.35 wyścig młodzików<text:tab/><text:tab/>8 x 1,2km<text:tab/></text:p>
      <text:p text:style-name="P1">17.00 wyścig juniorek młodszych<text:tab/>6 x 1,2 km</text:p>
      <text:p text:style-name="P1">17.15 wyścig juniorów młodszych<text:tab/>12 x 1,2km</text:p>
      <text:p text:style-name="P1">18.00 zakończenie wyścigów</text:p>
      <text:p text:style-name="P1">18.15 wręczenie nagród</text:p>
      <text:p text:style-name="P1">18.30 zakończenie zawodów</text:p>
      <text:p text:style-name="P1"/>
      <text:p text:style-name="P1">6. System rozgrywania zawodów</text:p>
      <text:p text:style-name="P1">Wyścigi zostaną rozegrane zgodnie z przepisami Polskiego Związku Kolarskiego</text:p>
      <text:p text:style-name="P1">Przed kolumną zawodników będzie poruszał się pilot </text:p>
      <text:p text:style-name="P1">Opieka medyczna będzie dyżurować w okolicach mety i startu.</text:p>
      <text:p text:style-name="P1"/>
      <text:p text:style-name="P1">Zgłoszenie zawodników licencjonowanych – licencja i badania lekarskie</text:p>
      <text:p text:style-name="P1">W ramach zawodów zostaną rozegrane Mistrzostwa Powiatu Wodzisławskiego w wyścigu ze startu <text:soft-page-break/>wspólnego</text:p>
      <text:p text:style-name="P1">Od uczestników zawodów wymagana pisemna zgoda rodzica, kask, sprawny rower.</text:p>
      <text:p text:style-name="P1">Do startu zostaną dopuszczone dzieci na rowerach dowolnych ze zgodą rodzica na start w zawodach.</text:p>
      <text:p text:style-name="P1"/>
      <text:p text:style-name="P1"/>
      <text:p text:style-name="P1">7. Nagrody</text:p>
      <text:list xml:id="list41219045" text:continue-numbering="true" text:style-name="WWNum1">
        <text:list-item>
          <text:p text:style-name="P11">Ilość i wysokość nagród zostanie podana na odprawie technicznej</text:p>
          <text:p text:style-name="P11"/>
        </text:list-item>
      </text:list>
      <text:p text:style-name="P1"/>
      <text:p text:style-name="P1">8. Postanowienia końcowe</text:p>
      <text:list xml:id="list41222204" text:continue-numbering="true" text:style-name="WWNum1">
        <text:list-item>
          <text:p text:style-name="P11">Wyścig rozegrany będzie zgodnie z przepisami PZKol</text:p>
        </text:list-item>
        <text:list-item>
          <text:p text:style-name="P11">Komisję Sędziowską wyznaczy Śląski Związek Kolarski</text:p>
        </text:list-item>
        <text:list-item>
          <text:p text:style-name="P11">Wyścig zostanie rozegrany bez względu na warunki atmosferyczne</text:p>
        </text:list-item>
        <text:list-item>
          <text:p text:style-name="P11">Organizator nie ponosi odpowiedzialności za wypadki powstałe na trasie wyścigu</text:p>
        </text:list-item>
        <text:list-item>
          <text:p text:style-name="P11">Organizator nie ponosi odpowiedzialności za rzeczy zgubione lub skradzione</text:p>
        </text:list-item>
        <text:list-item>
          <text:p text:style-name="P11">We wszystkich sprawach spornych nie ujętych w regulaminie decyduje Sędzia Główny zawodów w porozumieniu z Organizatorem</text:p>
        </text:list-item>
        <text:list-item>
          <text:p text:style-name="P11">Parkowanie samochodów na miejscach wyznaczonych przez Organizatora</text:p>
        </text:list-item>
      </text:list>
      <text:p text:style-name="P1"/>
      <text:p text:style-name="P4">9. Regulamin zachowania się uczestników imprezy:</text:p>
      <text:p text:style-name="P10">- Zawodnicy mają obowiązek poruszania się tylko wytyczonymi przez organizatora pasami dróg.</text:p>
      <text:p text:style-name="P3">- Uczestniczy muszą bezwzględnie podporządkować się wszystkim poleceniom osób zabezpieczających trasę biegu.</text:p>
      <text:p text:style-name="P3">W przypadku jakiejkolwiek kontuzji lub innych przyczyn zawodnik jest zobowiązany do zjechania na pobocze drogi i oczekiwania na pomoc medyczną lub wóz techniczny</text:p>
      <text:p text:style-name="P3"/>
      <text:p text:style-name="P3"/>
      <text:p text:style-name="P1"/>
      <text:p text:style-name="P1">Organizator życzy zawodnikom sukcesów i przyjemnej atmosfery podczas trwania zawodów</text:p>
      <text:p text:style-name="P1"/>
      <text:p text:style-name="P1"/>
      <text:p text:style-name="P1"><draw:frame draw:style-name="fr1" draw:name="grafika1" text:anchor-type="as-char" svg:width="3.66cm" svg:height="1.67cm" draw:z-index="0"><draw:image xlink:href="http://www.powiatwodzislawski.pl/pliki/2013/07/ZP-LINEAR-POZ-130x110.jpg" xlink:type="simple" xlink:show="embed" xlink:actuate="onLoad"/></draw:frame></text:p>
      <text:p text:style-name="Standard"/>
      <text:p text:style-name="P6"/>
      <text:p text:style-name="P7"><text:s text:c="17"/><text:span text:style-name="T3">POWIAT <text:s/></text:span></text:p>
      <text:p text:style-name="P8"><text:s text:c="7"/>WODZISŁAWSKI</text:p>
      <text:p text:style-name="P8"/>
      <text:p text:style-name="P6">„Zadanie publiczne współfinansowane ze środków Powiatu Wodzisławskiego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22:40:13.96</meta:creation-date>
    <dc:date>2015-08-14T21:05:22.45</dc:date>
    <meta:editing-duration>PT7M10S</meta:editing-duration>
    <meta:editing-cycles>3</meta:editing-cycles>
    <meta:generator>OpenOffice/4.0.1$Win32 OpenOffice.org_project/401m5$Build-9714</meta:generator>
    <dc:creator>da </dc:creator>
    <meta:document-statistic meta:table-count="0" meta:image-count="1" meta:object-count="0" meta:page-count="2" meta:paragraph-count="59" meta:word-count="399" meta:character-count="2922"/>
  </office:meta>
</office:document-meta>
</file>