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40776e" officeooo:paragraph-rsid="0040776e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normal" officeooo:rsid="0040776e" officeooo:paragraph-rsid="0040776e" style:font-name-asian="TimesNew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rsid="00421c21" officeooo:paragraph-rsid="00421c21" style:font-name-asian="TimesNew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font-name="Times New Roman1" fo:language="pl" fo:country="PL" fo:font-weight="normal" officeooo:paragraph-rsid="003676cc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Times New Roman1" fo:language="pl" fo:country="PL" fo:font-weight="normal" officeooo:rsid="003c7b4e" officeooo:paragraph-rsid="003c7b4e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style:font-name="Times New Roman" fo:language="pl" fo:country="PL" fo:font-weight="normal" officeooo:paragraph-rsid="001fa4de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Times New Roman" officeooo:paragraph-rsid="001fa4de"/>
    </style:style>
    <style:style style:name="P17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-0.053cm"/>
          <style:tab-stop style:position="-0.026cm"/>
        </style:tab-stops>
      </style:paragraph-properties>
      <style:text-properties style:font-name="Times New Roman" fo:font-size="12pt" fo:language="pl" fo:country="PL" officeooo:rsid="001fa4de" officeooo:paragraph-rsid="001fa4de" style:font-name-asian="TimesNewRoman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-0.053cm"/>
          <style:tab-stop style:position="-0.026cm"/>
        </style:tab-stops>
      </style:paragraph-properties>
      <style:text-properties style:font-name="Times New Roman" fo:font-size="12pt" fo:language="pl" fo:country="PL" officeooo:paragraph-rsid="001fa4de" style:font-name-asian="TimesNewRoman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1fa4de" style:font-name-asian="TimesNewRoman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list-style-name="L2" style:master-page-name="">
      <style:paragraph-properties fo:margin-left="0.7cm" fo:margin-right="0cm" fo:line-height="150%" fo:text-align="justify" style:justify-single-word="false" fo:text-indent="0cm" style:auto-text-indent="false" style:page-number="auto"/>
      <style:text-properties officeooo:paragraph-rsid="001fa4de"/>
    </style:style>
    <style:style style:name="P21" style:family="paragraph" style:parent-style-name="Standard" style:list-style-name="L2">
      <style:paragraph-properties fo:margin-left="0.7cm" fo:margin-right="0cm" fo:line-height="150%" fo:text-align="justify" style:justify-single-word="false" fo:text-indent="0cm" style:auto-text-indent="false"/>
      <style:text-properties officeooo:paragraph-rsid="001fa4de"/>
    </style:style>
    <style:style style:name="P22" style:family="paragraph" style:parent-style-name="Standard" style:list-style-name="L2">
      <style:paragraph-properties fo:margin-left="0.7cm" fo:margin-right="0cm" fo:line-height="150%" fo:text-align="justify" style:justify-single-word="false" fo:text-indent="0cm" style:auto-text-indent="false"/>
      <style:text-properties officeooo:rsid="00327b8e" officeooo:paragraph-rsid="00327b8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fa4de" style:language-asian="zxx" style:country-asian="none" style:language-complex="zxx" style:country-complex="none"/>
    </style:style>
    <style:style style:name="T3" style:family="text">
      <style:text-properties fo:language="pl" fo:country="PL" officeooo:rsid="00327b8e" style:language-asian="zxx" style:country-asian="none" style:language-complex="zxx" style:country-complex="none"/>
    </style:style>
    <style:style style:name="T4" style:family="text">
      <style:text-properties fo:language="pl" fo:country="PL" officeooo:rsid="0033c636" style:language-asian="zxx" style:country-asian="none" style:language-complex="zxx" style:country-complex="none"/>
    </style:style>
    <style:style style:name="T5" style:family="text">
      <style:text-properties fo:language="pl" fo:country="PL" officeooo:rsid="003eb9f5" style:language-asian="zxx" style:country-asian="none" style:language-complex="zxx" style:country-complex="none"/>
    </style:style>
    <style:style style:name="T6" style:family="text">
      <style:text-properties fo:language="pl" fo:country="PL" officeooo:rsid="00476b89" style:language-asian="zxx" style:country-asian="none" style:language-complex="zxx" style:country-complex="none"/>
    </style:style>
    <style:style style:name="T7" style:family="text">
      <style:text-properties fo:language="pl" fo:country="PL" officeooo:rsid="0047f551" style:language-asian="zxx" style:country-asian="none" style:language-complex="zxx" style:country-complex="none"/>
    </style:style>
    <style:style style:name="T8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9" style:family="text">
      <style:text-properties fo:language="pl" fo:country="PL" style:text-underline-style="solid" style:text-underline-width="auto" style:text-underline-color="font-color" officeooo:rsid="00476b89" style:language-asian="zxx" style:country-asian="none" style:language-complex="zxx" style:country-complex="none"/>
    </style:style>
    <style:style style:name="T10" style:family="text">
      <style:text-properties fo:language="pl" fo:country="PL" style:text-underline-style="solid" style:text-underline-width="auto" style:text-underline-color="font-color" officeooo:rsid="00327b8e" style:language-asian="zxx" style:country-asian="none" style:language-complex="zxx" style:country-complex="none"/>
    </style:style>
    <style:style style:name="T11" style:family="text">
      <style:text-properties officeooo:rsid="001fa4de"/>
    </style:style>
    <style:style style:name="T12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3" style:family="text">
      <style:text-properties fo:color="#000000" officeooo:rsid="004623c8"/>
    </style:style>
    <style:style style:name="T14" style:family="text">
      <style:text-properties fo:color="#ff3333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5" style:family="text">
      <style:text-properties officeooo:rsid="0010d3e7"/>
    </style:style>
    <style:style style:name="T16" style:family="text">
      <style:text-properties officeooo:rsid="00299c12"/>
    </style:style>
    <style:style style:name="T1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9" style:family="text">
      <style:text-properties fo:font-size="12pt" fo:language="pl" fo:country="PL" officeooo:rsid="00235043" style:font-size-asian="12pt" style:language-asian="zxx" style:country-asian="none" style:font-size-complex="12pt" style:language-complex="zxx" style:country-complex="none" style:font-weight-complex="bold"/>
    </style:style>
    <style:style style:name="T20" style:family="text">
      <style:text-properties fo:font-size="12pt" fo:language="pl" fo:country="PL" officeooo:rsid="00327b8e" style:font-size-asian="12pt" style:language-asian="zxx" style:country-asian="none" style:font-size-complex="12pt" style:language-complex="zxx" style:country-complex="none" style:font-weight-complex="bold"/>
    </style:style>
    <style:style style:name="T21" style:family="text">
      <style:text-properties fo:font-size="12pt" fo:language="pl" fo:country="PL" officeooo:rsid="001fa4de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pl" fo:country="PL" officeooo:rsid="00327b8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officeooo:rsid="00327b8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ab1bc"/>
    </style:style>
    <style:style style:name="T26" style:family="text">
      <style:text-properties officeooo:rsid="004077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5">R</text:span>egulamin konkursu ekologicznego <text:span text:style-name="T26">pod nazwą „Drugie życie odpadu”</text:span></text:p>
      <text:p text:style-name="P1"/>
      <text:p text:style-name="P4">§ 1</text:p>
      <text:list xml:id="list1694960122120237126" text:style-name="L1">
        <text:list-item>
          <text:p text:style-name="P9">Regulamin określa warunki konkursu pod nazwą „Drugie życie odpadu”, realizowanego <text:s text:c="15"/>w ramach kampanii informacyjno-edukacyjnej promującej prowadzenie selektywnego zbierania odpadów komunalnych „Rydułtowy segregują – mnie też to dotyczy”, współfinansowanej ze środków Wojewódzkiego Funduszu Ochrony Środowiska <text:s text:c="29"/>i Gospodarki Wodnej w Katowicach, zwanego dalej konkursem.</text:p>
        </text:list-item>
        <text:list-item>
          <text:p text:style-name="P9">Organizatorem konkursu jest Miast<text:span text:style-name="T23">o</text:span> Rydułtowy, z siedzibą przy ul. Ofiar Terroru 36, <text:s text:c="18"/>44 -280 Rydułtowy. </text:p>
        </text:list-item>
      </text:list>
      <text:p text:style-name="P4">§ 2 </text:p>
      <text:list xml:id="list1940920082562163571" text:style-name="L2">
        <text:list-item>
          <text:list>
            <text:list-item>
              <text:list>
                <text:list-header>
                  <text:p text:style-name="P20"><text:span text:style-name="T2">1. </text:span><text:span text:style-name="T1">Konkurs przeznaczony jest dla uczniów szkół podstawowych i gimnazjów znajdujących się na terenie miasta, zwanych dalej uczestnikami.</text:span></text:p>
                  <text:p text:style-name="P21"><text:span text:style-name="T2">2. </text:span><text:span text:style-name="T1">Warunkiem uczestnictwa w konkursie jest zaprojektowanie, wykonanie dowolną techniką przedmiotu użytkowego z odpadów </text:span><text:span text:style-name="T4">w całości lub w znacznej mierze z wykorzystaniem odpadów i</text:span><text:span text:style-name="T1"> przekazanie pracy wraz z formularzem zgłoszeniowym dostępnym na stronie internetowej miasta, w terminie do </text:span><text:span text:style-name="T7">16</text:span><text:span text:style-name="T5"> listopada </text:span><text:span text:style-name="T1">2015 r. do Urzędu Miasta Rydułtowy, Referat Ochrony Środowiska (pokój 24).</text:span></text:p>
                  <text:p text:style-name="P22"><text:span text:style-name="T1">3. </text:span><text:span text:style-name="T4">Maksymalne wymiary prac to 50 cm x 50 cm x 50 cm. </text:span></text:p>
                  <text:p text:style-name="P21"><text:span text:style-name="T4">4</text:span><text:span text:style-name="T2">. </text:span><text:span text:style-name="T1">Złożenia prac w konkursie </text:span><text:span text:style-name="T3">można dokonywać </text:span><text:span text:style-name="T9">wyłącznie </text:span><text:span text:style-name="T10">za pośrednictwem </text:span><text:span text:style-name="T8">szkoł</text:span><text:span text:style-name="T10">y</text:span><text:span text:style-name="T1">, przy czym każdy uczestnik konkursu może przekazać tylko 1 pracę. </text:span><text:span text:style-name="T6">Pracę należy oznakować <text:s text:c="19"/>w sposób umożliwiający identyfikację uczestnika konkursu. </text:span></text:p>
                  <text:p text:style-name="P21"><text:span text:style-name="T4">5</text:span><text:span text:style-name="T2">. </text:span><text:span text:style-name="T1">Oceniane będą wyłącznie własnoręcznie wykonane prace indywidualne, nigdzie wcześniej nie przedstawiane ani nie biorące udziału w innych konkursach. W konkursie nie będą uwzględnione prace grupowe.</text:span></text:p>
                </text:list-header>
              </text:list>
            </text:list-item>
          </text:list>
        </text:list-item>
      </text:list>
      <text:p text:style-name="P1"/>
      <text:p text:style-name="P4">§ 3</text:p>
      <text:list xml:id="list6444595524254865680" text:style-name="L3">
        <text:list-item>
          <text:p text:style-name="P11">Oceny prac dokona Komisja Konkursowa, powołana przez Organizatora konkursu. </text:p>
        </text:list-item>
        <text:list-item>
          <text:p text:style-name="P10">Decyzje Komisji są ostateczne. Komisja zastrzega sobie prawo niedopuszczenia do udziału w konkursie pracy, która nie spełnia wymagań określonych w regulaminie. </text:p>
        </text:list-item>
        <text:list-item>
          <text:p text:style-name="P10">Przy wyborze pracy oceniane będą:</text:p>
          <text:p text:style-name="P10">a) wartość artystyczna i techniczna wykonywanych prac oraz zgodność z tematyką konkursu,</text:p>
          <text:p text:style-name="P10">b) oryginalność i pomysłowość w zakresie wykorzystania odpadów,</text:p>
          <text:p text:style-name="P10"><text:soft-page-break/>c) estetyka wykonania pracy.</text:p>
        </text:list-item>
        <text:list-item>
          <text:p text:style-name="P14">Rozstrzygnięcie konkursu i wręczenie nagród nastąpi do 30 listopada 2015 r. <text:s/></text:p>
        </text:list-item>
      </text:list>
      <text:p text:style-name="P4"/>
      <text:p text:style-name="P4">§ 4</text:p>
      <text:list xml:id="list4796297080493106550" text:style-name="L4">
        <text:list-item>
          <text:p text:style-name="P12">Za zajęcie I-III miejsca w dwóch kategoriach wiekowych:</text:p>
          <text:p text:style-name="P12">a) uczniowie IV -VI klasy szkoły podstawowej,</text:p>
          <text:p text:style-name="P12">b) uczniowie gimnazjum, </text:p>
          <text:p text:style-name="P12">przyznawane będą nagrody rzeczowe.</text:p>
        </text:list-item>
        <text:list-item>
          <text:p text:style-name="P12">Dla pozostałych uczestników konkursu przewidziano drobne upominki.</text:p>
        </text:list-item>
        <text:list-item>
          <text:p text:style-name="P12">Wszyscy uczestnicy konkursu otrzymają pamiątkowe dyplomy.</text:p>
        </text:list-item>
        <text:list-item>
          <text:p text:style-name="P13">Lista laureatów konkursu zamieszczona zostanie na stronie internetowej miasta. <text:span text:style-name="T11">O terminie wręczenia nagród powiadomieni zostaną nauczyciele ze szkół zgłaszających </text:span><text:span text:style-name="T13">uczestników.</text:span></text:p>
        </text:list-item>
      </text:list>
      <text:p text:style-name="P5"/>
      <text:p text:style-name="P6">§ 5</text:p>
      <text:list xml:id="list6034596660351706384" text:style-name="L5">
        <text:list-item>
          <text:p text:style-name="P15">Udział w konkursie jest jednoznaczny z wyrażeniem zgody przez przedstawiciela ustawowego dziecka na przetwarzanie, uaktualnianie i przechowywanie danych osobowych uczestnika oraz utrwalonego wizerunku uczestnika dla potrzeb prawidłowej realizacji konkursu oraz w celach marketingowych przez organizatora w zgodzie z ustawą o ochronie danych osobowych.</text:p>
        </text:list-item>
        <text:list-item>
          <text:p text:style-name="P16"><text:span text:style-name="T21">Uczestnik</text:span><text:span text:style-name="T17"> przenosi </text:span><text:span text:style-name="T22">nieodpłatnie </text:span><text:span text:style-name="T17">na </text:span><text:span text:style-name="T21">Organizatora</text:span><text:span text:style-name="T18"> </text:span><text:span text:style-name="T20">konkursu </text:span><text:span text:style-name="T19">nieograniczone pod względem czasowym i terytorialnym </text:span><text:span text:style-name="T18">autorskie prawa majątkowe do utwor</text:span><text:span text:style-name="T19">u </text:span><text:span text:style-name="T18">w rozumieniu ustawy <text:s text:c="16"/>z dnia 4 lutego 1994 r. o prawie autorskim i prawach pokrewnych </text:span><text:span text:style-name="T12">(t. j. Dz. U. z 2006 r. Nr 90 poz. 631 ze zm.)</text:span><text:span text:style-name="T14"> </text:span><text:span text:style-name="T18">powstałego w wyniku wykonania umowy</text:span><text:span text:style-name="T17">, na następujących polach eksploatacji:</text:span></text:p>
          <text:p text:style-name="P17">1) w zakresie wykorzystania i udostępniania dzieła w całości lub w części, </text:p>
          <text:p text:style-name="P18"><text:span text:style-name="T11">2) </text:span>w zakresie obrotu oryginałem albo egzemplarzami, na których <text:span text:style-name="T15">dzieło</text:span> utrwalono - wprowadzanie do obrotu,<text:span text:style-name="T24"> użyczenie, dzierżawa lub najem oryginału lub egzemplarzy,</text:span></text:p>
          <text:p text:style-name="P19"><text:span text:style-name="T11">3) </text:span>w zakresie rozpowszechniania <text:span text:style-name="T15">dzieła</text:span> w sposób inny niż określony w <text:span text:style-name="T16">pkt 2 – poprzez publiczne wyświetlanie. 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2M41S</meta:editing-duration>
    <meta:editing-cycles>54</meta:editing-cycles>
    <meta:generator>LibreOffice/5.0.2.2$Windows_x86 LibreOffice_project/37b43f919e4de5eeaca9b9755ed688758a8251fe</meta:generator>
    <dc:date>2015-10-14T09:18:43.914000000</dc:date>
    <meta:print-date>2015-10-13T11:03:25.921000000</meta:print-date>
    <meta:document-statistic meta:table-count="0" meta:image-count="0" meta:object-count="0" meta:page-count="2" meta:paragraph-count="32" meta:word-count="496" meta:character-count="3684" meta:non-whitespace-character-count="3122"/>
    <meta:user-defined meta:name="Info 1"/>
    <meta:user-defined meta:name="Info 2"/>
    <meta:user-defined meta:name="Info 3"/>
    <meta:user-defined meta:name="Info 4"/>
  </office:meta>
</office:document-meta>
</file>